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Verdana, sans-serif" svg:font-family="Verdana, sans-serif" style:font-family-generic="system"/>
    <style:font-face style:name="Verdana, Geneva, sans-serif" svg:font-family="Verdana, Geneva, sans-serif" style:font-family-generic="system"/>
    <style:font-face style:name="Tahoma, Verdana, Arial, Calibri" svg:font-family="Tahoma, Verdana, Arial, Calibri" style:font-family-generic="system"/>
    <style:font-face style:name="Times New Roman Cyr" svg:font-family="Times New Roman Cyr" style:font-family-generic="system" svg:panose-1="2 2 6 3 5 4 5 2 3 4"/>
    <style:font-face style:name="Verdana, Arial, sans-serif" svg:font-family="Verdana, Arial, sans-serif" style:font-family-generic="system"/>
    <style:font-face style:name="verdana, arial, helvetica" svg:font-family="verdana, arial, helvetica" style:font-family-generic="system"/>
    <style:font-face style:name="Verdana, Arial, Tahoma, Calibri" svg:font-family="Verdana, Arial, Tahoma, Calibri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458in"/>
      <style:text-properties style:font-name="Verdana, sans-serif" fo:color="#000000" fo:language="ru" fo:country="RU"/>
    </style:style>
    <style:style style:name="P2" style:parent-style-name="Standard" style:family="paragraph">
      <style:paragraph-properties style:line-height-at-least="0.1458in"/>
      <style:text-properties style:font-name="Verdana, sans-serif" fo:color="#000000" fo:font-size="8pt" style:font-size-asian="8pt"/>
    </style:style>
    <style:style style:name="P3" style:parent-style-name="Standard" style:family="paragraph">
      <style:paragraph-properties style:line-height-at-least="0.1458in"/>
      <style:text-properties style:font-name="Verdana, sans-serif" fo:color="#000000" fo:font-size="8pt" style:font-size-asian="8pt"/>
    </style:style>
    <style:style style:name="P4" style:parent-style-name="Standard" style:family="paragraph">
      <style:paragraph-properties style:line-height-at-least="0.1458in"/>
      <style:text-properties style:font-name="Verdana, sans-serif" fo:color="#000000" fo:font-size="8pt" style:font-size-asian="8pt"/>
    </style:style>
    <style:style style:name="TableColumn6" style:family="table-column">
      <style:table-column-properties style:column-width="3.8798in" style:use-optimal-column-width="false"/>
    </style:style>
    <style:style style:name="TableColumn7" style:family="table-column">
      <style:table-column-properties style:column-width="3.8805in" style:use-optimal-column-width="false"/>
    </style:style>
    <style:style style:name="Table5" style:family="table">
      <style:table-properties style:width="7.7604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PreformattedText" style:family="paragraph">
      <style:text-properties fo:font-weight="bold" style:font-weight-asian="bold" fo:color="#800000" fo:font-size="14pt" style:font-size-asian="14pt"/>
    </style:style>
    <style:style style:name="P11" style:parent-style-name="PreformattedText" style:family="paragraph">
      <style:paragraph-properties fo:text-align="justify"/>
    </style:style>
    <style:style style:name="P12" style:parent-style-name="PreformattedText" style:family="paragraph">
      <style:paragraph-properties fo:text-align="justify"/>
      <style:text-properties fo:color="#000000" fo:font-size="12pt" style:font-size-asian="12pt"/>
    </style:style>
    <style:style style:name="P13" style:parent-style-name="PreformattedText" style:family="paragraph">
      <style:paragraph-properties fo:text-align="justify"/>
      <style:text-properties fo:color="#000000" fo:font-size="12pt" style:font-size-asian="12pt"/>
    </style:style>
    <style:style style:name="P14" style:parent-style-name="PreformattedText" style:family="paragraph">
      <style:paragraph-properties fo:text-align="justify"/>
      <style:text-properties fo:color="#000000" fo:font-size="12pt" style:font-size-asian="12pt"/>
    </style:style>
    <style:style style:name="P15" style:parent-style-name="PreformattedText" style:family="paragraph">
      <style:paragraph-properties fo:text-align="justify"/>
      <style:text-properties fo:color="#000000" fo:font-size="12pt" style:font-size-asian="12pt"/>
    </style:style>
    <style:style style:name="P16" style:parent-style-name="PreformattedText" style:family="paragraph">
      <style:paragraph-properties fo:text-align="justify"/>
    </style:style>
    <style:style style:name="P17" style:parent-style-name="PreformattedText" style:family="paragraph">
      <style:paragraph-properties fo:text-align="justify"/>
      <style:text-properties fo:color="#000000" fo:font-size="12pt" style:font-size-asian="12pt"/>
    </style:style>
    <style:style style:name="P18" style:parent-style-name="PreformattedText" style:family="paragraph">
      <style:paragraph-properties fo:text-align="justify"/>
      <style:text-properties fo:color="#000000" fo:font-size="12pt" style:font-size-asian="12pt"/>
    </style:style>
    <style:style style:name="P19" style:parent-style-name="PreformattedText" style:family="paragraph">
      <style:paragraph-properties fo:text-align="justify"/>
      <style:text-properties fo:color="#000000" fo:font-size="12pt" style:font-size-asian="12pt"/>
    </style:style>
    <style:style style:name="P20" style:parent-style-name="PreformattedText" style:family="paragraph">
      <style:paragraph-properties fo:text-align="justify"/>
      <style:text-properties fo:color="#000000" fo:font-size="12pt" style:font-size-asian="12pt"/>
    </style:style>
    <style:style style:name="P21" style:parent-style-name="PreformattedText" style:family="paragraph">
      <style:paragraph-properties fo:text-align="justify"/>
    </style:style>
    <style:style style:name="P22" style:parent-style-name="PreformattedText" style:family="paragraph">
      <style:paragraph-properties fo:text-align="justify"/>
      <style:text-properties fo:color="#000000" fo:font-size="12pt" style:font-size-asian="12pt"/>
    </style:style>
    <style:style style:name="P23" style:parent-style-name="PreformattedText" style:family="paragraph">
      <style:paragraph-properties fo:text-align="justify"/>
      <style:text-properties fo:color="#000000" fo:font-size="12pt" style:font-size-asian="12pt"/>
    </style:style>
    <style:style style:name="P24" style:parent-style-name="PreformattedText" style:family="paragraph">
      <style:paragraph-properties fo:text-align="justify"/>
      <style:text-properties fo:color="#000000" fo:font-size="12pt" style:font-size-asian="12pt"/>
    </style:style>
    <style:style style:name="P25" style:parent-style-name="PreformattedText" style:family="paragraph">
      <style:paragraph-properties fo:text-align="justify"/>
      <style:text-properties fo:color="#000000" fo:font-size="12pt" style:font-size-asian="12pt"/>
    </style:style>
    <style:style style:name="P26" style:parent-style-name="PreformattedText" style:family="paragraph">
      <style:paragraph-properties fo:text-align="justify"/>
    </style:style>
    <style:style style:name="P27" style:parent-style-name="PreformattedText" style:family="paragraph">
      <style:paragraph-properties fo:text-align="justify"/>
      <style:text-properties fo:color="#000000" fo:font-size="12pt" style:font-size-asian="12pt"/>
    </style:style>
    <style:style style:name="P28" style:parent-style-name="PreformattedText" style:family="paragraph">
      <style:paragraph-properties fo:text-align="justify"/>
      <style:text-properties fo:color="#000000" fo:font-size="12pt" style:font-size-asian="12pt"/>
    </style:style>
    <style:style style:name="P29" style:parent-style-name="PreformattedText" style:family="paragraph">
      <style:paragraph-properties fo:text-align="justify"/>
      <style:text-properties fo:color="#000000" fo:font-size="12pt" style:font-size-asian="12pt"/>
    </style:style>
    <style:style style:name="P30" style:parent-style-name="PreformattedText" style:family="paragraph">
      <style:paragraph-properties fo:text-align="justify"/>
      <style:text-properties fo:color="#000000" fo:font-size="12pt" style:font-size-asian="12pt"/>
    </style:style>
    <style:style style:name="P31" style:parent-style-name="PreformattedText" style:family="paragraph">
      <style:paragraph-properties fo:text-align="justify"/>
    </style:style>
    <style:style style:name="P32" style:parent-style-name="PreformattedText" style:family="paragraph">
      <style:paragraph-properties fo:text-align="justify"/>
      <style:text-properties fo:color="#000000" fo:font-size="12pt" style:font-size-asian="12pt"/>
    </style:style>
    <style:style style:name="P33" style:parent-style-name="PreformattedText" style:family="paragraph">
      <style:paragraph-properties fo:text-align="justify"/>
      <style:text-properties fo:color="#000000" fo:font-size="12pt" style:font-size-asian="12pt"/>
    </style:style>
    <style:style style:name="P34" style:parent-style-name="PreformattedText" style:family="paragraph">
      <style:paragraph-properties fo:text-align="justify"/>
      <style:text-properties fo:color="#000000" fo:font-size="12pt" style:font-size-asian="12pt"/>
    </style:style>
    <style:style style:name="P35" style:parent-style-name="PreformattedText" style:family="paragraph">
      <style:paragraph-properties fo:text-align="justify"/>
      <style:text-properties fo:color="#000000" fo:font-size="12pt" style:font-size-asian="12pt"/>
    </style:style>
    <style:style style:name="P36" style:parent-style-name="PreformattedText" style:family="paragraph">
      <style:paragraph-properties fo:text-align="justify"/>
    </style:style>
    <style:style style:name="P37" style:parent-style-name="PreformattedText" style:family="paragraph">
      <style:paragraph-properties fo:text-align="justify"/>
      <style:text-properties fo:color="#000000" fo:font-size="12pt" style:font-size-asian="12pt"/>
    </style:style>
    <style:style style:name="P38" style:parent-style-name="PreformattedText" style:family="paragraph">
      <style:paragraph-properties fo:text-align="justify"/>
      <style:text-properties fo:color="#000000" fo:font-size="12pt" style:font-size-asian="12pt"/>
    </style:style>
    <style:style style:name="P39" style:parent-style-name="PreformattedText" style:family="paragraph">
      <style:paragraph-properties fo:text-align="justify"/>
      <style:text-properties fo:color="#000000" fo:font-size="12pt" style:font-size-asian="12pt"/>
    </style:style>
    <style:style style:name="P40" style:parent-style-name="PreformattedText" style:family="paragraph">
      <style:paragraph-properties fo:text-align="justify"/>
      <style:text-properties fo:color="#000000" fo:font-size="12pt" style:font-size-asian="12pt"/>
    </style:style>
    <style:style style:name="P41" style:parent-style-name="PreformattedText" style:family="paragraph">
      <style:paragraph-properties fo:text-align="justify"/>
    </style:style>
    <style:style style:name="P42" style:parent-style-name="PreformattedText" style:family="paragraph">
      <style:paragraph-properties fo:text-align="justify"/>
      <style:text-properties fo:color="#000000" fo:font-size="12pt" style:font-size-asian="12pt"/>
    </style:style>
    <style:style style:name="P43" style:parent-style-name="PreformattedText" style:family="paragraph">
      <style:paragraph-properties fo:text-align="justify"/>
      <style:text-properties fo:color="#000000" fo:font-size="12pt" style:font-size-asian="12pt"/>
    </style:style>
    <style:style style:name="P44" style:parent-style-name="PreformattedText" style:family="paragraph">
      <style:paragraph-properties fo:text-align="justify"/>
      <style:text-properties fo:color="#000000" fo:font-size="12pt" style:font-size-asian="12pt"/>
    </style:style>
    <style:style style:name="P45" style:parent-style-name="PreformattedText" style:family="paragraph">
      <style:paragraph-properties fo:text-align="justify"/>
      <style:text-properties fo:color="#000000" fo:font-size="12pt" style:font-size-asian="12pt"/>
    </style:style>
    <style:style style:name="P46" style:parent-style-name="PreformattedText" style:family="paragraph">
      <style:paragraph-properties fo:text-align="justify"/>
    </style:style>
    <style:style style:name="P47" style:parent-style-name="PreformattedText" style:family="paragraph">
      <style:paragraph-properties fo:text-align="justify"/>
      <style:text-properties fo:color="#000000" fo:font-size="12pt" style:font-size-asian="12pt"/>
    </style:style>
    <style:style style:name="P48" style:parent-style-name="PreformattedText" style:family="paragraph">
      <style:paragraph-properties fo:text-align="justify"/>
      <style:text-properties fo:color="#000000" fo:font-size="12pt" style:font-size-asian="12pt"/>
    </style:style>
    <style:style style:name="P49" style:parent-style-name="PreformattedText" style:family="paragraph">
      <style:paragraph-properties fo:text-align="justify"/>
      <style:text-properties fo:color="#000000" fo:font-size="12pt" style:font-size-asian="12pt"/>
    </style:style>
    <style:style style:name="P50" style:parent-style-name="PreformattedText" style:family="paragraph">
      <style:paragraph-properties fo:text-align="justify" fo:margin-bottom="0.1965in"/>
      <style:text-properties fo:color="#000000" fo:font-size="12pt" style:font-size-asian="12pt"/>
    </style:style>
    <style:style style:name="P51" style:parent-style-name="Textbody" style:family="paragraph">
      <style:text-properties style:font-name="Verdana, sans-serif" fo:font-size="8pt" style:font-size-asian="8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line-height-at-least="0.1875in"/>
      <style:text-properties style:font-name="Verdana, Geneva, sans-serif" fo:font-weight="bold" style:font-weight-asian="bold" fo:color="#000000"/>
    </style:style>
    <style:style style:name="P54" style:parent-style-name="Standard" style:family="paragraph">
      <style:text-properties style:font-name="Verdana, Geneva, sans-serif" fo:color="#000000" fo:font-size="9pt" style:font-size-asian="9pt"/>
    </style:style>
    <style:style style:name="P55" style:parent-style-name="Standard" style:family="paragraph">
      <style:text-properties style:font-name="Verdana, Geneva, sans-serif" fo:color="#000000" fo:font-size="9pt" style:font-size-asian="9pt"/>
    </style:style>
    <style:style style:name="P56" style:parent-style-name="Standard" style:family="paragraph">
      <style:text-properties style:font-name="Verdana, Geneva, sans-serif" fo:color="#000000" fo:font-size="9pt" style:font-size-asian="9pt"/>
    </style:style>
    <style:style style:name="P57" style:parent-style-name="Standard" style:family="paragraph">
      <style:text-properties style:font-name="Verdana, Geneva, sans-serif" fo:color="#000000" fo:font-size="9pt" style:font-size-asian="9pt"/>
    </style:style>
    <style:style style:name="P58" style:parent-style-name="Standard" style:family="paragraph">
      <style:text-properties style:font-name="Verdana, Geneva, sans-serif" fo:color="#000000" fo:font-size="9pt" style:font-size-asian="9pt"/>
    </style:style>
    <style:style style:name="P59" style:parent-style-name="Standard" style:family="paragraph">
      <style:text-properties style:font-name="Verdana, Geneva, sans-serif" fo:color="#000000" fo:font-size="9pt" style:font-size-asian="9pt"/>
    </style:style>
    <style:style style:name="P60" style:parent-style-name="Standard" style:family="paragraph">
      <style:text-properties style:font-name="Verdana, Geneva, sans-serif" fo:color="#000000" fo:font-size="9pt" style:font-size-asian="9pt"/>
    </style:style>
    <style:style style:name="P61" style:parent-style-name="Standard" style:family="paragraph">
      <style:text-properties style:font-name="Verdana, Geneva, sans-serif" fo:color="#000000" fo:font-size="9pt" style:font-size-asian="9pt"/>
    </style:style>
    <style:style style:name="P62" style:parent-style-name="Standard" style:family="paragraph">
      <style:text-properties style:font-name="Verdana, Geneva, sans-serif" fo:color="#000000" fo:font-size="9pt" style:font-size-asian="9pt"/>
    </style:style>
    <style:style style:name="P63" style:parent-style-name="Standard" style:family="paragraph">
      <style:text-properties style:font-name="Verdana, Geneva, sans-serif" fo:color="#000000" fo:font-size="9pt" style:font-size-asian="9pt"/>
    </style:style>
    <style:style style:name="P64" style:parent-style-name="Standard" style:family="paragraph">
      <style:text-properties style:font-name="Verdana, Geneva, sans-serif" fo:color="#000000" fo:font-size="9pt" style:font-size-asian="9pt"/>
    </style:style>
    <style:style style:name="P65" style:parent-style-name="Standard" style:family="paragraph">
      <style:text-properties style:font-name="Verdana, Geneva, sans-serif" fo:color="#000000" fo:font-size="9pt" style:font-size-asian="9pt"/>
    </style:style>
    <style:style style:name="P66" style:parent-style-name="Standard" style:family="paragraph">
      <style:text-properties style:font-name="Verdana, Geneva, sans-serif" fo:color="#000000" fo:font-size="9pt" style:font-size-asian="9pt"/>
    </style:style>
    <style:style style:name="P67" style:parent-style-name="Standard" style:family="paragraph">
      <style:text-properties style:font-name="Verdana, Geneva, sans-serif" fo:color="#000000" fo:font-size="9pt" style:font-size-asian="9pt"/>
    </style:style>
    <style:style style:name="P68" style:parent-style-name="Standard" style:family="paragraph">
      <style:text-properties style:font-name="Verdana, Geneva, sans-serif" fo:color="#000000" fo:font-size="9pt" style:font-size-asian="9pt"/>
    </style:style>
    <style:style style:name="P69" style:parent-style-name="Standard" style:family="paragraph">
      <style:text-properties style:font-name="Verdana, Geneva, sans-serif" fo:color="#000000" fo:font-size="9pt" style:font-size-asian="9pt"/>
    </style:style>
    <style:style style:name="P70" style:parent-style-name="Standard" style:family="paragraph">
      <style:text-properties style:font-name="Verdana, Geneva, sans-serif" fo:color="#000000" fo:font-size="9pt" style:font-size-asian="9pt"/>
    </style:style>
    <style:style style:name="P71" style:parent-style-name="Standard" style:family="paragraph">
      <style:text-properties style:font-name="Verdana, Geneva, sans-serif" fo:color="#000000" fo:font-size="9pt" style:font-size-asian="9pt"/>
    </style:style>
    <style:style style:name="P72" style:parent-style-name="Standard" style:family="paragraph">
      <style:text-properties style:font-name="Verdana, Geneva, sans-serif" fo:color="#000000" fo:font-size="9pt" style:font-size-asian="9pt"/>
    </style:style>
    <style:style style:name="P73" style:parent-style-name="Standard" style:family="paragraph">
      <style:text-properties style:font-name="Verdana, Geneva, sans-serif" fo:color="#000000" fo:font-size="9pt" style:font-size-asian="9pt"/>
    </style:style>
    <style:style style:name="P74" style:parent-style-name="Standard" style:family="paragraph">
      <style:text-properties style:font-name="Verdana, Geneva, sans-serif" fo:font-weight="bold" style:font-weight-asian="bold" fo:color="#000000"/>
    </style:style>
    <style:style style:name="P75" style:parent-style-name="Standard" style:family="paragraph">
      <style:text-properties style:font-name="Verdana, Geneva, sans-serif" fo:font-weight="bold" style:font-weight-asian="bold" fo:color="#000000"/>
    </style:style>
    <style:style style:name="P76" style:parent-style-name="Standard" style:family="paragraph">
      <style:text-properties style:font-name="Verdana, Geneva, sans-serif" fo:font-weight="bold" style:font-weight-asian="bold" fo:color="#000000"/>
    </style:style>
    <style:style style:name="P77" style:parent-style-name="Standard" style:family="paragraph">
      <style:text-properties style:font-name="Verdana, Geneva, sans-serif" fo:font-weight="bold" style:font-weight-asian="bold" fo:color="#000000"/>
    </style:style>
    <style:style style:name="P78" style:parent-style-name="Standard" style:family="paragraph">
      <style:text-properties style:font-name="Verdana, Geneva, sans-serif" fo:font-weight="bold" style:font-weight-asian="bold" fo:color="#000000"/>
    </style:style>
    <style:style style:name="P79" style:parent-style-name="Standard" style:family="paragraph">
      <style:text-properties style:font-name="Verdana, Geneva, sans-serif" fo:color="#000000" fo:font-size="9pt" style:font-size-asian="9pt"/>
    </style:style>
    <style:style style:name="P80" style:parent-style-name="Standard" style:family="paragraph">
      <style:text-properties style:font-name="Verdana, Geneva, sans-serif" fo:color="#000000" fo:font-size="9pt" style:font-size-asian="9pt"/>
    </style:style>
    <style:style style:name="P81" style:parent-style-name="Standard" style:family="paragraph">
      <style:text-properties style:font-name="Verdana, Geneva, sans-serif" fo:color="#000000" fo:font-size="9pt" style:font-size-asian="9pt"/>
    </style:style>
    <style:style style:name="P82" style:parent-style-name="Standard" style:family="paragraph">
      <style:text-properties style:font-name="Verdana, Geneva, sans-serif" fo:color="#000000" fo:font-size="13pt" style:font-size-asian="13pt" style:font-size-complex="13pt"/>
    </style:style>
    <style:style style:name="P83" style:parent-style-name="Standard" style:family="paragraph">
      <style:text-properties style:font-name="Verdana, Geneva, sans-serif" fo:color="#000000" fo:font-size="13pt" style:font-size-asian="13pt" style:font-size-complex="13pt"/>
    </style:style>
    <style:style style:name="P84" style:parent-style-name="Standard" style:family="paragraph">
      <style:text-properties style:font-name="Verdana, Geneva, sans-serif" fo:color="#000000" fo:font-size="13pt" style:font-size-asian="13pt" style:font-size-complex="13pt"/>
    </style:style>
    <style:style style:name="P85" style:parent-style-name="Standard" style:family="paragraph">
      <style:text-properties style:font-name="Verdana, Geneva, sans-serif" fo:color="#000000" fo:font-size="13pt" style:font-size-asian="13pt" style:font-size-complex="13pt"/>
    </style:style>
    <style:style style:name="P86" style:parent-style-name="Standard" style:family="paragraph">
      <style:text-properties style:font-name="Verdana, Geneva, sans-serif" fo:color="#000000" fo:font-size="13pt" style:font-size-asian="13pt" style:font-size-complex="13pt"/>
    </style:style>
    <style:style style:name="P87" style:parent-style-name="Standard" style:family="paragraph">
      <style:text-properties style:font-name="Verdana, Geneva, sans-serif" fo:color="#000000" fo:font-size="13pt" style:font-size-asian="13pt" style:font-size-complex="13pt"/>
    </style:style>
    <style:style style:name="P88" style:parent-style-name="Standard" style:family="paragraph">
      <style:text-properties style:font-name="Verdana, Geneva, sans-serif" fo:color="#000000" fo:font-size="13pt" style:font-size-asian="13pt" style:font-size-complex="13pt"/>
    </style:style>
    <style:style style:name="P89" style:parent-style-name="Standard" style:family="paragraph">
      <style:text-properties style:font-name="Verdana, Geneva, sans-serif" fo:color="#000000" fo:font-size="13pt" style:font-size-asian="13pt" style:font-size-complex="13pt"/>
    </style:style>
    <style:style style:name="P90" style:parent-style-name="Standard" style:family="paragraph">
      <style:text-properties style:font-name="Verdana, Geneva, sans-serif" fo:color="#000000" fo:font-size="13pt" style:font-size-asian="13pt" style:font-size-complex="13pt"/>
    </style:style>
    <style:style style:name="P91" style:parent-style-name="Standard" style:family="paragraph">
      <style:text-properties style:font-name="Verdana, Geneva, sans-serif" fo:color="#000000" fo:font-size="13pt" style:font-size-asian="13pt" style:font-size-complex="13pt"/>
    </style:style>
    <style:style style:name="P92" style:parent-style-name="Standard" style:family="paragraph">
      <style:text-properties style:font-name="Verdana, Geneva, sans-serif" fo:color="#000000" fo:font-size="13pt" style:font-size-asian="13pt" style:font-size-complex="13pt"/>
    </style:style>
    <style:style style:name="P93" style:parent-style-name="Standard" style:family="paragraph">
      <style:text-properties style:font-name="Verdana, Geneva, sans-serif" fo:color="#000000" fo:font-size="13pt" style:font-size-asian="13pt" style:font-size-complex="13pt"/>
    </style:style>
    <style:style style:name="P94" style:parent-style-name="Standard" style:family="paragraph">
      <style:paragraph-properties style:line-height-at-least="0.1458in"/>
      <style:text-properties style:font-name="Verdana, sans-serif" fo:color="#000000" fo:font-size="8pt" style:font-size-asian="8pt"/>
    </style:style>
    <style:style style:name="P95" style:parent-style-name="Standard" style:family="paragraph">
      <style:paragraph-properties style:line-height-at-least="0.1458in"/>
      <style:text-properties style:font-name="Verdana, sans-serif" fo:color="#000000" fo:font-size="8pt" style:font-size-asian="8pt"/>
    </style:style>
    <style:style style:name="P96" style:parent-style-name="Standard" style:family="paragraph">
      <style:paragraph-properties style:line-height-at-least="0.1458in"/>
      <style:text-properties style:font-name="Verdana, sans-serif" fo:color="#000000" fo:font-size="8pt" style:font-size-asian="8pt"/>
    </style:style>
    <style:style style:name="P97" style:parent-style-name="Standard" style:family="paragraph">
      <style:paragraph-properties style:line-height-at-least="0.1458in"/>
      <style:text-properties style:font-name="Verdana, sans-serif" fo:color="#000000" fo:font-size="8pt" style:font-size-asian="8pt"/>
    </style:style>
    <style:style style:name="P98" style:parent-style-name="Standard" style:family="paragraph">
      <style:paragraph-properties style:line-height-at-least="0.1458in"/>
      <style:text-properties style:font-name="Verdana, sans-serif" fo:color="#000000" fo:font-size="8pt" style:font-size-asian="8pt"/>
    </style:style>
    <style:style style:name="P99" style:parent-style-name="Standard" style:family="paragraph">
      <style:paragraph-properties style:line-height-at-least="0.1458in"/>
      <style:text-properties style:font-name="Verdana, sans-serif" fo:color="#000000" fo:font-size="8pt" style:font-size-asian="8pt"/>
    </style:style>
    <style:style style:name="P100" style:parent-style-name="Standard" style:family="paragraph">
      <style:paragraph-properties style:line-height-at-least="0.1458in"/>
      <style:text-properties style:font-name="Verdana, sans-serif" fo:color="#000000" fo:font-size="8pt" style:font-size-asian="8pt"/>
    </style:style>
    <style:style style:name="P101" style:parent-style-name="Standard" style:family="paragraph">
      <style:paragraph-properties style:line-height-at-least="0.1458in"/>
      <style:text-properties style:font-name="Verdana, sans-serif" fo:color="#000000" fo:font-size="8pt" style:font-size-asian="8pt"/>
    </style:style>
    <style:style style:name="P102" style:parent-style-name="Standard" style:family="paragraph">
      <style:paragraph-properties style:line-height-at-least="0.1458in"/>
      <style:text-properties style:font-name="Verdana, sans-serif" fo:color="#000000" fo:font-size="8pt" style:font-size-asian="8pt"/>
    </style:style>
    <style:style style:name="P103" style:parent-style-name="Standard" style:family="paragraph">
      <style:paragraph-properties style:line-height-at-least="0.1458in"/>
      <style:text-properties style:font-name="Verdana, sans-serif" fo:color="#000000" fo:font-size="8pt" style:font-size-asian="8pt"/>
    </style:style>
    <style:style style:name="P104" style:parent-style-name="Standard" style:family="paragraph">
      <style:paragraph-properties fo:margin-left="0.1666in">
        <style:tab-stops/>
      </style:paragraph-properties>
    </style:style>
    <style:style style:name="T10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6" style:parent-style-name="Textbody" style:family="paragraph">
      <style:text-properties fo:font-style="italic" style:font-style-asian="italic" fo:color="#999999" fo:font-size="8pt" style:font-size-asian="8pt"/>
    </style:style>
    <style:style style:name="T107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08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11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15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16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17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18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19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22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23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24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25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26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27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28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T129" style:parent-style-name="Основнойшрифтабзаца" style:family="text">
      <style:text-properties style:font-name="Tahoma, Verdana, Arial, Calibri" fo:color="#000000" fo:font-size="8pt" style:font-size-asian="8pt"/>
    </style:style>
    <style:style style:name="P130" style:parent-style-name="Заголовок1" style:family="paragraph">
      <style:text-properties style:font-name="Times New Roman Cyr" fo:color="#606060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Textbody" style:family="paragraph">
      <style:text-properties style:font-name="Times New Roman Cyr" fo:font-weight="bold" style:font-weight-asian="bold" fo:color="#606060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Textbody" style:family="paragraph">
      <style:text-properties style:font-name="Times New Roman Cyr" fo:font-weight="bold" style:font-weight-asian="bold" fo:color="#606060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Textbody" style:family="paragraph">
      <style:text-properties style:font-name="Times New Roman Cyr" fo:font-weight="bold" style:font-weight-asian="bold" fo:color="#606060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Textbody" style:family="paragraph">
      <style:text-properties style:font-name="Times New Roman Cyr" fo:font-weight="bold" style:font-weight-asian="bold" fo:color="#606060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Textbody" style:family="paragraph">
      <style:text-properties style:font-name="Times New Roman Cyr" fo:font-weight="bold" style:font-weight-asian="bold" fo:color="#606060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Textbody" style:family="paragraph">
      <style:text-properties style:font-name="Times New Roman Cyr" fo:font-weight="bold" style:font-weight-asian="bold" fo:color="#606060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Textbody" style:family="paragraph">
      <style:text-properties style:font-name="Times New Roman Cyr" fo:font-weight="bold" style:font-weight-asian="bold" fo:color="#606060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Textbody" style:family="paragraph">
      <style:text-properties style:font-name="Times New Roman Cyr" fo:font-weight="bold" style:font-weight-asian="bold" fo:color="#606060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Textbody" style:family="paragraph">
      <style:text-properties style:font-name="Times New Roman Cyr" fo:font-weight="bold" style:font-weight-asian="bold" fo:color="#606060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Textbody" style:family="paragraph">
      <style:text-properties style:font-name="Times New Roman Cyr" fo:font-weight="bold" style:font-weight-asian="bold" fo:color="#606060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Textbody" style:family="paragraph">
      <style:text-properties style:font-name="Times New Roman Cyr" fo:font-weight="bold" style:font-weight-asian="bold" fo:color="#60606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3.8798in" style:use-optimal-column-width="false"/>
    </style:style>
    <style:style style:name="TableColumn144" style:family="table-column">
      <style:table-column-properties style:column-width="3.8805in" style:use-optimal-column-width="false"/>
    </style:style>
    <style:style style:name="Table142" style:family="table">
      <style:table-properties style:width="7.7604in" fo:margin-left="0.0312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" style:parent-style-name="Основнойшрифтабзаца" style:family="text">
      <style:text-properties style:font-name="Times New Roman Cyr" fo:color="#606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Times New Roman Cyr" fo:color="#606060" fo:font-size="11pt" style:font-size-asian="11pt" style:font-size-complex="11pt"/>
    </style:style>
    <style:style style:name="P149" style:parent-style-name="Заголовок1" style:family="paragraph">
      <style:text-properties style:font-name="Times New Roman Cyr" fo:font-weight="normal" style:font-weight-asian="normal" fo:color="#000000" fo:font-size="12pt" style:font-size-asian="12pt" style:font-size-complex="12pt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="Verdana, Geneva, sans-serif" fo:font-weight="bold" style:font-weight-asian="bold" fo:color="#000000"/>
    </style:style>
    <style:style style:name="P152" style:parent-style-name="Standard" style:family="paragraph">
      <style:text-properties style:font-name="Verdana, Geneva, sans-serif" fo:color="#000000" fo:font-size="9pt" style:font-size-asian="9pt"/>
    </style:style>
    <style:style style:name="P153" style:parent-style-name="Standard" style:family="paragraph">
      <style:text-properties style:font-name="Verdana, Geneva, sans-serif" fo:color="#000000" fo:font-size="9pt" style:font-size-asian="9pt"/>
    </style:style>
    <style:style style:name="P154" style:parent-style-name="Standard" style:family="paragraph">
      <style:text-properties style:font-name="Verdana, Geneva, sans-serif" fo:color="#000000" fo:font-size="9pt" style:font-size-asian="9pt"/>
    </style:style>
    <style:style style:name="P155" style:parent-style-name="Standard" style:family="paragraph">
      <style:text-properties style:font-name="Verdana, Geneva, sans-serif" fo:color="#000000" fo:font-size="9pt" style:font-size-asian="9pt"/>
    </style:style>
    <style:style style:name="P156" style:parent-style-name="Standard" style:family="paragraph">
      <style:text-properties style:font-name="Verdana, Geneva, sans-serif" fo:color="#000000" fo:font-size="9pt" style:font-size-asian="9pt"/>
    </style:style>
    <style:style style:name="P157" style:parent-style-name="Standard" style:family="paragraph">
      <style:text-properties style:font-name="Verdana, Geneva, sans-serif" fo:color="#000000" fo:font-size="9pt" style:font-size-asian="9pt"/>
    </style:style>
    <style:style style:name="P158" style:parent-style-name="Standard" style:family="paragraph">
      <style:text-properties style:font-name="Verdana, Geneva, sans-serif" fo:color="#000000" fo:font-size="9pt" style:font-size-asian="9pt"/>
    </style:style>
    <style:style style:name="P159" style:parent-style-name="Standard" style:family="paragraph">
      <style:text-properties style:font-name="Verdana, Geneva, sans-serif" fo:color="#000000" fo:font-size="9pt" style:font-size-asian="9pt"/>
    </style:style>
    <style:style style:name="P160" style:parent-style-name="Standard" style:family="paragraph">
      <style:text-properties style:font-name="Verdana, Geneva, sans-serif" fo:color="#000000" fo:font-size="9pt" style:font-size-asian="9pt"/>
    </style:style>
    <style:style style:name="P161" style:parent-style-name="Standard" style:family="paragraph">
      <style:text-properties style:font-name="Verdana, Geneva, sans-serif" fo:color="#000000" fo:font-size="9pt" style:font-size-asian="9pt"/>
    </style:style>
    <style:style style:name="P162" style:parent-style-name="Standard" style:family="paragraph">
      <style:text-properties style:font-name="Verdana, Geneva, sans-serif" fo:color="#000000" fo:font-size="9pt" style:font-size-asian="9pt"/>
    </style:style>
    <style:style style:name="P163" style:parent-style-name="Standard" style:family="paragraph">
      <style:text-properties style:font-name="Verdana, Geneva, sans-serif" fo:color="#000000" fo:font-size="9pt" style:font-size-asian="9pt"/>
    </style:style>
    <style:style style:name="P164" style:parent-style-name="Standard" style:family="paragraph">
      <style:text-properties style:font-name="Verdana, Geneva, sans-serif" fo:color="#000000" fo:font-size="9pt" style:font-size-asian="9pt"/>
    </style:style>
    <style:style style:name="P165" style:parent-style-name="Standard" style:family="paragraph">
      <style:text-properties style:font-name="Verdana, Geneva, sans-serif" fo:color="#000000" fo:font-size="9pt" style:font-size-asian="9pt"/>
    </style:style>
    <style:style style:name="P166" style:parent-style-name="Standard" style:family="paragraph">
      <style:text-properties style:font-name="Verdana, Geneva, sans-serif" fo:color="#000000" fo:font-size="9pt" style:font-size-asian="9pt"/>
    </style:style>
    <style:style style:name="P167" style:parent-style-name="Standard" style:family="paragraph">
      <style:text-properties style:font-name="Verdana, Geneva, sans-serif" fo:color="#000000" fo:font-size="9pt" style:font-size-asian="9pt"/>
    </style:style>
    <style:style style:name="P168" style:parent-style-name="Standard" style:family="paragraph">
      <style:text-properties style:font-name="Verdana, Geneva, sans-serif" fo:color="#000000" fo:font-size="9pt" style:font-size-asian="9pt"/>
    </style:style>
    <style:style style:name="P169" style:parent-style-name="Standard" style:family="paragraph">
      <style:text-properties style:font-name="Verdana, Geneva, sans-serif" fo:color="#000000" fo:font-size="9pt" style:font-size-asian="9pt"/>
    </style:style>
    <style:style style:name="P170" style:parent-style-name="Standard" style:family="paragraph">
      <style:text-properties style:font-name="Verdana, Geneva, sans-serif" fo:color="#000000" fo:font-size="9pt" style:font-size-asian="9pt"/>
    </style:style>
    <style:style style:name="P171" style:parent-style-name="Standard" style:family="paragraph">
      <style:text-properties style:font-name="Verdana, Geneva, sans-serif" fo:color="#000000" fo:font-size="9pt" style:font-size-asian="9pt"/>
    </style:style>
    <style:style style:name="P172" style:parent-style-name="Standard" style:family="paragraph">
      <style:text-properties style:font-name="Verdana, Geneva, sans-serif" fo:color="#000000" fo:font-size="9pt" style:font-size-asian="9pt"/>
    </style:style>
    <style:style style:name="P173" style:parent-style-name="Standard" style:family="paragraph">
      <style:text-properties style:font-name="Verdana, Geneva, sans-serif" fo:color="#000000" fo:font-size="9pt" style:font-size-asian="9pt"/>
    </style:style>
    <style:style style:name="P174" style:parent-style-name="Standard" style:family="paragraph">
      <style:text-properties style:font-name="Verdana, Geneva, sans-serif" fo:color="#000000" fo:font-size="9pt" style:font-size-asian="9pt"/>
    </style:style>
    <style:style style:name="P175" style:parent-style-name="Standard" style:family="paragraph">
      <style:text-properties style:font-name="Verdana, Geneva, sans-serif" fo:color="#000000" fo:font-size="9pt" style:font-size-asian="9pt"/>
    </style:style>
    <style:style style:name="P176" style:parent-style-name="Standard" style:family="paragraph">
      <style:text-properties style:font-name="Verdana, Geneva, sans-serif" fo:color="#000000" fo:font-size="9pt" style:font-size-asian="9pt"/>
    </style:style>
    <style:style style:name="P177" style:parent-style-name="Standard" style:family="paragraph">
      <style:text-properties style:font-name="Verdana, Geneva, sans-serif" fo:color="#000000" fo:font-size="9pt" style:font-size-asian="9pt"/>
    </style:style>
    <style:style style:name="P178" style:parent-style-name="Standard" style:family="paragraph">
      <style:text-properties style:font-name="Verdana, Geneva, sans-serif" fo:color="#000000" fo:font-size="9pt" style:font-size-asian="9pt"/>
    </style:style>
    <style:style style:name="P179" style:parent-style-name="Standard" style:family="paragraph">
      <style:text-properties style:font-name="Times New Roman Cyr" style:font-name-asian="MS P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style:font-name="Verdana, Arial, sans-serif" fo:font-weight="bold" style:font-weight-asian="bold" fo:color="#C45E03" fo:font-size="9.5pt" style:font-size-asian="9.5pt"/>
    </style:style>
    <style:style style:name="P183" style:parent-style-name="Standard" style:family="paragraph">
      <style:text-properties style:font-name="Verdana, Arial, sans-serif" fo:font-weight="bold" style:font-weight-asian="bold" fo:color="#C45E03" fo:font-size="9.5pt" style:font-size-asian="9.5pt"/>
    </style:style>
    <style:style style:name="P184" style:parent-style-name="PreformattedText" style:family="paragraph">
      <style:paragraph-properties fo:text-align="justify"/>
      <style:text-properties style:font-name="verdana, arial, helvetica" fo:color="#4D6D91" fo:font-size="14pt" style:font-size-asian="14pt" style:font-size-complex="14pt"/>
    </style:style>
    <style:style style:name="P185" style:parent-style-name="PreformattedText" style:family="paragraph">
      <style:paragraph-properties fo:text-align="justify"/>
      <style:text-properties style:font-name="verdana, arial, helvetica" fo:color="#4D6D91" fo:font-size="14pt" style:font-size-asian="14pt" style:font-size-complex="14pt"/>
    </style:style>
    <style:style style:name="P186" style:parent-style-name="PreformattedText" style:family="paragraph">
      <style:paragraph-properties fo:text-align="justify"/>
      <style:text-properties style:font-name="verdana, arial, helvetica" fo:color="#4D6D91" fo:font-size="14pt" style:font-size-asian="14pt" style:font-size-complex="14pt"/>
    </style:style>
    <style:style style:name="P187" style:parent-style-name="PreformattedText" style:family="paragraph">
      <style:paragraph-properties fo:text-align="justify"/>
      <style:text-properties style:font-name="verdana, arial, helvetica" fo:color="#4D6D91" fo:font-size="14pt" style:font-size-asian="14pt" style:font-size-complex="14pt"/>
    </style:style>
    <style:style style:name="P188" style:parent-style-name="PreformattedText" style:family="paragraph">
      <style:paragraph-properties fo:text-align="justify"/>
      <style:text-properties style:font-name="verdana, arial, helvetica" fo:color="#4D6D91" fo:font-size="14pt" style:font-size-asian="14pt" style:font-size-complex="14pt"/>
    </style:style>
    <style:style style:name="P189" style:parent-style-name="PreformattedText" style:family="paragraph">
      <style:paragraph-properties fo:text-align="justify"/>
      <style:text-properties style:font-name="verdana, arial, helvetica" fo:color="#4D6D91" fo:font-size="14pt" style:font-size-asian="14pt" style:font-size-complex="14pt"/>
    </style:style>
    <style:style style:name="P190" style:parent-style-name="PreformattedText" style:family="paragraph">
      <style:paragraph-properties fo:text-align="justify"/>
      <style:text-properties style:font-name="verdana, arial, helvetica" fo:color="#4D6D91" fo:font-size="14pt" style:font-size-asian="14pt" style:font-size-complex="14pt"/>
    </style:style>
    <style:style style:name="P191" style:parent-style-name="PreformattedText" style:family="paragraph">
      <style:paragraph-properties fo:text-align="justify"/>
      <style:text-properties style:font-name="verdana, arial, helvetica" fo:color="#4D6D91" fo:font-size="14pt" style:font-size-asian="14pt" style:font-size-complex="14pt"/>
    </style:style>
    <style:style style:name="P192" style:parent-style-name="PreformattedText" style:family="paragraph">
      <style:paragraph-properties fo:text-align="justify"/>
      <style:text-properties style:font-name="verdana, arial, helvetica" fo:color="#4D6D91" fo:font-size="14pt" style:font-size-asian="14pt" style:font-size-complex="14pt"/>
    </style:style>
    <style:style style:name="P193" style:parent-style-name="PreformattedText" style:family="paragraph">
      <style:paragraph-properties fo:text-align="justify"/>
      <style:text-properties style:font-name="verdana, arial, helvetica" fo:color="#4D6D91" fo:font-size="14pt" style:font-size-asian="14pt" style:font-size-complex="14pt"/>
    </style:style>
    <style:style style:name="P194" style:parent-style-name="PreformattedText" style:family="paragraph">
      <style:paragraph-properties fo:text-align="justify"/>
      <style:text-properties style:font-name="verdana, arial, helvetica" fo:color="#4D6D91" fo:font-size="14pt" style:font-size-asian="14pt" style:font-size-complex="14pt"/>
    </style:style>
    <style:style style:name="P195" style:parent-style-name="PreformattedText" style:family="paragraph">
      <style:paragraph-properties fo:text-align="justify"/>
      <style:text-properties style:font-name="verdana, arial, helvetica" fo:color="#4D6D91" fo:font-size="14pt" style:font-size-asian="14pt" style:font-size-complex="14pt"/>
    </style:style>
    <style:style style:name="P196" style:parent-style-name="PreformattedText" style:family="paragraph">
      <style:paragraph-properties fo:text-align="justify"/>
      <style:text-properties style:font-name="verdana, arial, helvetica" fo:color="#4D6D91" fo:font-size="14pt" style:font-size-asian="14pt" style:font-size-complex="14pt"/>
    </style:style>
    <style:style style:name="P197" style:parent-style-name="PreformattedText" style:family="paragraph">
      <style:paragraph-properties fo:text-align="justify"/>
      <style:text-properties style:font-name="verdana, arial, helvetica" fo:color="#4D6D91" fo:font-size="14pt" style:font-size-asian="14pt" style:font-size-complex="14pt"/>
    </style:style>
    <style:style style:name="P198" style:parent-style-name="PreformattedText" style:family="paragraph">
      <style:paragraph-properties fo:text-align="justify"/>
      <style:text-properties style:font-name="verdana, arial, helvetica" fo:color="#4D6D91" fo:font-size="14pt" style:font-size-asian="14pt" style:font-size-complex="14pt"/>
    </style:style>
    <style:style style:name="P199" style:parent-style-name="PreformattedText" style:family="paragraph">
      <style:paragraph-properties fo:text-align="justify" fo:margin-bottom="0.1965in"/>
      <style:text-properties style:font-name="verdana, arial, helvetica" style:font-name-asian="MS PMincho" style:font-name-complex="Tahoma" fo:color="#4D6D91" fo:font-size="14pt" style:font-size-asian="14pt" style:font-size-complex="14pt"/>
    </style:style>
    <style:style style:name="P200" style:parent-style-name="PreformattedText" style:family="paragraph">
      <style:paragraph-properties fo:text-align="justify" fo:margin-bottom="0.1965in"/>
      <style:text-properties style:font-name="verdana, arial, helvetica" style:font-name-asian="MS PMincho" style:font-name-complex="Tahoma" fo:color="#4D6D91" fo:font-size="11pt" style:font-size-asian="11pt" style:font-size-complex="11pt"/>
    </style:style>
    <style:style style:name="T201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02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03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04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05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06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07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08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09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10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11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12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13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14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15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16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17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18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19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20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21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22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23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24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25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26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27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P228" style:parent-style-name="Standard" style:family="paragraph">
      <style:paragraph-properties fo:text-align="justify" fo:margin-bottom="0.1965in"/>
      <style:text-properties style:font-name="verdana, arial, helvetica" style:font-name-asian="MS PMincho" fo:color="#4D6D91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extbody" style:family="paragraph">
      <style:paragraph-properties style:line-height-at-least="0.1875in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style:font-name="verdana, arial, helvetica" fo:color="#000000" fo:font-size="8pt" style:font-size-asian="8pt"/>
    </style:style>
    <style:style style:name="T233" style:parent-style-name="Основнойшрифтабзаца" style:family="text">
      <style:text-properties style:font-name="verdana, arial, helvetica" fo:color="#000000" fo:font-size="8pt" style:font-size-asian="8pt" fo:language="ru" fo:country="RU"/>
    </style:style>
    <style:style style:name="T234" style:parent-style-name="Основнойшрифтабзаца" style:family="text">
      <style:text-properties style:font-name="Verdana, Geneva, sans-serif" fo:font-weight="bold" style:font-weight-asian="bold" fo:color="#000000"/>
    </style:style>
    <style:style style:name="P235" style:parent-style-name="Standard" style:family="paragraph">
      <style:text-properties style:font-name="Verdana, Geneva, sans-serif" fo:color="#000000" fo:font-size="9pt" style:font-size-asian="9pt"/>
    </style:style>
    <style:style style:name="P236" style:parent-style-name="Standard" style:family="paragraph">
      <style:text-properties style:font-name="Verdana, Geneva, sans-serif" fo:color="#000000" fo:font-size="9pt" style:font-size-asian="9pt"/>
    </style:style>
    <style:style style:name="P237" style:parent-style-name="Standard" style:family="paragraph">
      <style:text-properties style:font-name="Verdana, Geneva, sans-serif" fo:color="#000000" fo:font-size="9pt" style:font-size-asian="9pt"/>
    </style:style>
    <style:style style:name="P238" style:parent-style-name="Standard" style:family="paragraph">
      <style:text-properties style:font-name="Verdana, Geneva, sans-serif" fo:color="#000000" fo:font-size="9pt" style:font-size-asian="9pt"/>
    </style:style>
    <style:style style:name="P239" style:parent-style-name="Standard" style:family="paragraph">
      <style:text-properties style:font-name="Verdana, Geneva, sans-serif" fo:color="#000000" fo:font-size="9pt" style:font-size-asian="9pt"/>
    </style:style>
    <style:style style:name="P240" style:parent-style-name="Standard" style:family="paragraph">
      <style:text-properties style:font-name="Verdana, Geneva, sans-serif" fo:color="#000000" fo:font-size="9pt" style:font-size-asian="9pt"/>
    </style:style>
    <style:style style:name="P241" style:parent-style-name="Standard" style:family="paragraph">
      <style:text-properties style:font-name="Verdana, Geneva, sans-serif" fo:color="#000000" fo:font-size="9pt" style:font-size-asian="9pt"/>
    </style:style>
    <style:style style:name="P242" style:parent-style-name="Standard" style:family="paragraph">
      <style:text-properties style:font-name="Verdana, Geneva, sans-serif" fo:color="#000000" fo:font-size="9pt" style:font-size-asian="9pt"/>
    </style:style>
    <style:style style:name="P243" style:parent-style-name="Standard" style:family="paragraph">
      <style:text-properties style:font-name="Verdana, Geneva, sans-serif" fo:color="#000000" fo:font-size="9pt" style:font-size-asian="9pt"/>
    </style:style>
    <style:style style:name="P244" style:parent-style-name="Standard" style:family="paragraph">
      <style:text-properties style:font-name="Verdana, Geneva, sans-serif" fo:color="#000000" fo:font-size="9pt" style:font-size-asian="9pt"/>
    </style:style>
    <style:style style:name="P245" style:parent-style-name="Standard" style:family="paragraph">
      <style:text-properties style:font-name="Verdana, Geneva, sans-serif" fo:color="#000000" fo:font-size="9pt" style:font-size-asian="9pt"/>
    </style:style>
    <style:style style:name="P246" style:parent-style-name="Standard" style:family="paragraph">
      <style:text-properties style:font-name="Verdana, Geneva, sans-serif" fo:color="#000000" fo:font-size="9pt" style:font-size-asian="9pt"/>
    </style:style>
    <style:style style:name="P247" style:parent-style-name="Standard" style:family="paragraph">
      <style:text-properties style:font-name="Verdana, Geneva, sans-serif" fo:color="#000000" fo:font-size="9pt" style:font-size-asian="9pt"/>
    </style:style>
    <style:style style:name="P248" style:parent-style-name="Standard" style:family="paragraph">
      <style:text-properties style:font-name="Verdana, Geneva, sans-serif" fo:color="#000000" fo:font-size="9pt" style:font-size-asian="9pt"/>
    </style:style>
    <style:style style:name="P249" style:parent-style-name="Standard" style:family="paragraph">
      <style:text-properties style:font-name="Verdana, Geneva, sans-serif" fo:color="#000000" fo:font-size="9pt" style:font-size-asian="9pt"/>
    </style:style>
    <style:style style:name="P250" style:parent-style-name="Standard" style:family="paragraph">
      <style:text-properties style:font-name="Verdana, Geneva, sans-serif" fo:color="#000000" fo:font-size="9pt" style:font-size-asian="9pt"/>
    </style:style>
    <style:style style:name="P251" style:parent-style-name="Standard" style:family="paragraph">
      <style:text-properties style:font-name="Verdana, Geneva, sans-serif" fo:color="#000000" fo:font-size="9pt" style:font-size-asian="9pt"/>
    </style:style>
    <style:style style:name="P252" style:parent-style-name="Standard" style:family="paragraph">
      <style:text-properties style:font-name="Verdana, Geneva, sans-serif" fo:color="#000000" fo:font-size="9pt" style:font-size-asian="9pt"/>
    </style:style>
    <style:style style:name="P253" style:parent-style-name="Standard" style:family="paragraph">
      <style:text-properties style:font-name="Verdana, Geneva, sans-serif" fo:color="#000000" fo:font-size="9pt" style:font-size-asian="9pt"/>
    </style:style>
    <style:style style:name="P254" style:parent-style-name="Standard" style:family="paragraph">
      <style:text-properties style:font-name="Verdana, Arial, Tahoma, Calibri" fo:color="#333333" fo:font-size="9.5pt" style:font-size-asian="9.5pt"/>
    </style:style>
    <style:style style:name="P255" style:parent-style-name="Standard" style:family="paragraph">
      <style:text-properties style:font-name="Verdana, Arial, Tahoma, Calibri" fo:color="#333333" fo:font-size="9.5pt" style:font-size-asian="9.5pt"/>
    </style:style>
    <style:style style:name="T256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57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58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59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60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61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62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63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64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65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66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67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68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69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70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71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72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73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74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75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76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77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78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79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80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81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82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83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84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85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86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87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88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89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90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91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92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93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94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95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T296" style:parent-style-name="Основнойшрифтабзаца" style:family="text">
      <style:text-properties style:font-name="Verdana, Arial, Tahoma, Calibri" fo:color="#333333" fo:font-size="9.5pt" style:font-size-asian="9.5pt"/>
    </style:style>
    <style:style style:name="P297" style:parent-style-name="Standard" style:family="paragraph">
      <style:paragraph-properties style:line-height-at-least="0.1875in"/>
      <style:text-properties style:font-name="Verdana, Arial, Tahoma, Calibri" fo:color="#333333" fo:font-size="9.5pt" style:font-size-asian="9.5pt"/>
    </style:style>
    <style:style style:name="P298" style:parent-style-name="Обычный" style:family="paragraph">
      <style:text-properties text:display="none"/>
    </style:style>
    <style:style style:name="TableColumn300" style:family="table-column">
      <style:table-column-properties style:column-width="3.8798in" style:use-optimal-column-width="false"/>
    </style:style>
    <style:style style:name="TableColumn301" style:family="table-column">
      <style:table-column-properties style:column-width="3.8805in" style:use-optimal-column-width="false"/>
    </style:style>
    <style:style style:name="Table299" style:family="table">
      <style:table-properties style:width="7.7604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Заголовок1" style:family="paragraph">
      <style:text-properties style:font-name="Tahoma" fo:font-weight="normal" style:font-weight-asian="normal" fo:color="#CC9900" fo:font-size="13.5pt" style:font-size-asian="13.5pt"/>
    </style:style>
    <style:style style:name="P305" style:parent-style-name="Textbody" style:family="paragraph">
      <style:paragraph-properties style:line-height-at-least="0.1875in"/>
    </style:style>
    <style:style style:name="T306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07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08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09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10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11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12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13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14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15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16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17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18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19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20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21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22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23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24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25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26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27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28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29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30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31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32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33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34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35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36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37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38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39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40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41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42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43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44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45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46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47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48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49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50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51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52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53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54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55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56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57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58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359" style:parent-style-name="Основнойшрифтабзаца" style:family="text">
      <style:text-properties style:font-name="Tahoma" style:font-name-asian="MS PMincho" fo:color="#000000" fo:font-size="9pt" style:font-size-asian="9pt" style:font-size-complex="24pt"/>
    </style:style>
    <style:style style:name="T360" style:parent-style-name="Основнойшрифтабзаца" style:family="text">
      <style:text-properties style:font-name-asian="MS PMincho" fo:font-size="24pt" style:font-size-asian="24pt" style:font-size-complex="24pt"/>
    </style:style>
    <style:style style:name="TableCell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style:line-height-at-least="0.1875in"/>
    </style:style>
    <style:style style:name="T363" style:parent-style-name="Основнойшрифтабзаца" style:family="text">
      <style:text-properties style:font-name="Tahoma" fo:color="#000000" fo:font-size="9pt" style:font-size-asian="9pt"/>
    </style:style>
    <style:style style:name="T364" style:parent-style-name="Основнойшрифтабзаца" style:family="text">
      <style:text-properties style:font-name="Tahoma" fo:color="#000000" fo:font-size="9pt" style:font-size-asian="9pt"/>
    </style:style>
    <style:style style:name="T365" style:parent-style-name="Основнойшрифтабзаца" style:family="text">
      <style:text-properties style:font-name="Tahoma" fo:color="#000000" fo:font-size="9pt" style:font-size-asian="9pt"/>
    </style:style>
    <style:style style:name="T366" style:parent-style-name="Основнойшрифтабзаца" style:family="text">
      <style:text-properties style:font-name="Tahoma" fo:color="#000000" fo:font-size="9pt" style:font-size-asian="9pt"/>
    </style:style>
    <style:style style:name="T367" style:parent-style-name="Основнойшрифтабзаца" style:family="text">
      <style:text-properties style:font-name="Tahoma" fo:color="#000000" fo:font-size="9pt" style:font-size-asian="9pt"/>
    </style:style>
    <style:style style:name="T368" style:parent-style-name="Основнойшрифтабзаца" style:family="text">
      <style:text-properties style:font-name="Tahoma" fo:color="#000000" fo:font-size="9pt" style:font-size-asian="9pt"/>
    </style:style>
    <style:style style:name="T369" style:parent-style-name="Основнойшрифтабзаца" style:family="text">
      <style:text-properties style:font-name="Tahoma" fo:color="#000000" fo:font-size="9pt" style:font-size-asian="9pt"/>
    </style:style>
    <style:style style:name="T370" style:parent-style-name="Основнойшрифтабзаца" style:family="text">
      <style:text-properties style:font-name="Tahoma" fo:color="#000000" fo:font-size="9pt" style:font-size-asian="9pt"/>
    </style:style>
    <style:style style:name="T371" style:parent-style-name="Основнойшрифтабзаца" style:family="text">
      <style:text-properties style:font-name="Tahoma" fo:color="#000000" fo:font-size="9pt" style:font-size-asian="9pt"/>
    </style:style>
    <style:style style:name="T372" style:parent-style-name="Основнойшрифтабзаца" style:family="text">
      <style:text-properties style:font-name="Tahoma" fo:color="#000000" fo:font-size="9pt" style:font-size-asian="9pt"/>
    </style:style>
    <style:style style:name="T373" style:parent-style-name="Основнойшрифтабзаца" style:family="text">
      <style:text-properties style:font-name="Tahoma" fo:color="#000000" fo:font-size="9pt" style:font-size-asian="9pt"/>
    </style:style>
    <style:style style:name="T374" style:parent-style-name="Основнойшрифтабзаца" style:family="text">
      <style:text-properties style:font-name="Tahoma" fo:color="#000000" fo:font-size="9pt" style:font-size-asian="9pt"/>
    </style:style>
    <style:style style:name="T375" style:parent-style-name="Основнойшрифтабзаца" style:family="text">
      <style:text-properties style:font-name="Tahoma" fo:color="#000000" fo:font-size="9pt" style:font-size-asian="9pt"/>
    </style:style>
    <style:style style:name="T376" style:parent-style-name="Основнойшрифтабзаца" style:family="text">
      <style:text-properties style:font-name="Tahoma" fo:color="#000000" fo:font-size="9pt" style:font-size-asian="9pt"/>
    </style:style>
    <style:style style:name="T377" style:parent-style-name="Основнойшрифтабзаца" style:family="text">
      <style:text-properties style:font-name="Tahoma" fo:color="#000000" fo:font-size="9pt" style:font-size-asian="9pt"/>
    </style:style>
    <style:style style:name="T378" style:parent-style-name="Основнойшрифтабзаца" style:family="text">
      <style:text-properties style:font-name="Tahoma" fo:color="#000000" fo:font-size="9pt" style:font-size-asian="9pt"/>
    </style:style>
    <style:style style:name="T379" style:parent-style-name="Основнойшрифтабзаца" style:family="text">
      <style:text-properties style:font-name="Tahoma" fo:color="#000000" fo:font-size="9pt" style:font-size-asian="9pt"/>
    </style:style>
    <style:style style:name="T380" style:parent-style-name="Основнойшрифтабзаца" style:family="text">
      <style:text-properties style:font-name="Tahoma" fo:color="#000000" fo:font-size="9pt" style:font-size-asian="9pt"/>
    </style:style>
    <style:style style:name="P381" style:parent-style-name="Textbody" style:family="paragraph">
      <style:paragraph-properties style:line-height-at-least="0.1875in"/>
      <style:text-properties style:font-name="Times New Roman Cyr" style:font-name-asian="MS PMincho" fo:color="#000000" fo:font-size="13.5pt" style:font-size-asian="13.5pt" style:font-size-complex="11pt"/>
    </style:style>
    <style:style style:name="P382" style:parent-style-name="Textbody" style:family="paragraph">
      <style:text-properties style:font-name="Times New Roman Cyr" fo:font-weight="bold" style:font-weight-asian="bold" fo:color="#606060" fo:font-size="11pt" style:font-size-asian="11pt" style:font-size-complex="11pt" style:text-underline-type="single" style:text-underline-style="solid" style:text-underline-width="auto" style:text-underline-mode="continuous"/>
    </style:style>
    <style:style style:name="P383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385" style:family="table-column">
      <style:table-column-properties style:column-width="3.3229in" style:use-optimal-column-width="false"/>
    </style:style>
    <style:style style:name="TableColumn386" style:family="table-column">
      <style:table-column-properties style:column-width="3.3236in" style:use-optimal-column-width="false"/>
    </style:style>
    <style:style style:name="Table384" style:family="table">
      <style:table-properties style:width="6.6465in" fo:margin-left="-0.07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Заголовок1" style:family="paragraph">
      <style:text-properties style:font-name="verdana, arial, helvetica" fo:color="#A60012" fo:font-size="12pt" style:font-size-asian="12pt"/>
    </style:style>
    <style:style style:name="TableColumn392" style:family="table-column">
      <style:table-column-properties style:column-width="0.0965in" style:use-optimal-column-width="false"/>
    </style:style>
    <style:style style:name="Table391" style:family="table">
      <style:table-properties style:width="0.0965in" fo:margin-left="0in" table:align="righ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95" style:parent-style-name="Основнойшрифтабзаца" style:family="text">
      <style:text-properties style:font-name="verdana, arial, helvetica" fo:color="#000000" fo:font-size="8pt" style:font-size-asian="8pt"/>
    </style:style>
    <style:style style:name="T396" style:parent-style-name="Основнойшрифтабзаца" style:family="text">
      <style:text-properties style:font-name="verdana, arial, helvetica" fo:color="#000000" fo:font-size="8pt" style:font-size-asian="8pt"/>
    </style:style>
    <style:style style:name="T397" style:parent-style-name="Основнойшрифтабзаца" style:family="text">
      <style:text-properties style:font-name="verdana, arial, helvetica" fo:color="#000000" fo:font-size="8pt" style:font-size-asian="8pt"/>
    </style:style>
    <style:style style:name="T398" style:parent-style-name="Основнойшрифтабзаца" style:family="text">
      <style:text-properties style:font-name="verdana, arial, helvetica" fo:color="#000000" fo:font-size="8pt" style:font-size-asian="8pt"/>
    </style:style>
    <style:style style:name="T399" style:parent-style-name="Основнойшрифтабзаца" style:family="text">
      <style:text-properties style:font-name="verdana, arial, helvetica" fo:color="#000000" fo:font-size="8pt" style:font-size-asian="8pt"/>
    </style:style>
    <style:style style:name="T400" style:parent-style-name="Основнойшрифтабзаца" style:family="text">
      <style:text-properties style:font-name="verdana, arial, helvetica" fo:color="#000000" fo:font-size="8pt" style:font-size-asian="8pt"/>
    </style:style>
    <style:style style:name="T401" style:parent-style-name="Основнойшрифтабзаца" style:family="text">
      <style:text-properties style:font-name="verdana, arial, helvetica" fo:color="#000000" fo:font-size="8pt" style:font-size-asian="8pt"/>
    </style:style>
    <style:style style:name="T402" style:parent-style-name="Основнойшрифтабзаца" style:family="text">
      <style:text-properties style:font-name="verdana, arial, helvetica" fo:color="#000000" fo:font-size="8pt" style:font-size-asian="8pt"/>
    </style:style>
    <style:style style:name="T403" style:parent-style-name="Основнойшрифтабзаца" style:family="text">
      <style:text-properties style:font-name="verdana, arial, helvetica" fo:color="#000000" fo:font-size="8pt" style:font-size-asian="8pt"/>
    </style:style>
    <style:style style:name="T404" style:parent-style-name="Основнойшрифтабзаца" style:family="text">
      <style:text-properties style:font-name="verdana, arial, helvetica" fo:color="#000000" fo:font-size="8pt" style:font-size-asian="8pt"/>
    </style:style>
    <style:style style:name="T405" style:parent-style-name="Основнойшрифтабзаца" style:family="text">
      <style:text-properties style:font-name="verdana, arial, helvetica" fo:color="#000000" fo:font-size="8pt" style:font-size-asian="8pt"/>
    </style:style>
    <style:style style:name="T406" style:parent-style-name="Основнойшрифтабзаца" style:family="text">
      <style:text-properties style:font-name="verdana, arial, helvetica" fo:color="#000000" fo:font-size="8pt" style:font-size-asian="8pt"/>
    </style:style>
    <style:style style:name="T407" style:parent-style-name="Основнойшрифтабзаца" style:family="text">
      <style:text-properties style:font-name="verdana, arial, helvetica" fo:color="#000000" fo:font-size="8pt" style:font-size-asian="8pt"/>
    </style:style>
    <style:style style:name="T408" style:parent-style-name="Основнойшрифтабзаца" style:family="text">
      <style:text-properties style:font-name="verdana, arial, helvetica" fo:color="#000000" fo:font-size="8pt" style:font-size-asian="8pt"/>
    </style:style>
    <style:style style:name="T409" style:parent-style-name="Основнойшрифтабзаца" style:family="text">
      <style:text-properties style:font-name="verdana, arial, helvetica" fo:color="#000000" fo:font-size="8pt" style:font-size-asian="8pt"/>
    </style:style>
    <style:style style:name="T410" style:parent-style-name="Основнойшрифтабзаца" style:family="text">
      <style:text-properties style:font-name="verdana, arial, helvetica" fo:color="#000000" fo:font-size="8pt" style:font-size-asian="8pt"/>
    </style:style>
    <style:style style:name="T411" style:parent-style-name="Основнойшрифтабзаца" style:family="text">
      <style:text-properties style:font-name="verdana, arial, helvetica" fo:color="#000000" fo:font-size="8pt" style:font-size-asian="8pt"/>
    </style:style>
    <style:style style:name="T412" style:parent-style-name="Основнойшрифтабзаца" style:family="text">
      <style:text-properties style:font-name="verdana, arial, helvetica" fo:color="#000000" fo:font-size="8pt" style:font-size-asian="8pt"/>
    </style:style>
    <style:style style:name="T413" style:parent-style-name="Основнойшрифтабзаца" style:family="text">
      <style:text-properties style:font-name="verdana, arial, helvetica" fo:color="#000000" fo:font-size="8pt" style:font-size-asian="8pt"/>
    </style:style>
    <style:style style:name="T414" style:parent-style-name="Основнойшрифтабзаца" style:family="text">
      <style:text-properties style:font-name="verdana, arial, helvetica" fo:color="#000000" fo:font-size="8pt" style:font-size-asian="8pt"/>
    </style:style>
    <style:style style:name="T415" style:parent-style-name="Основнойшрифтабзаца" style:family="text">
      <style:text-properties style:font-name="verdana, arial, helvetica" fo:color="#000000" fo:font-size="8pt" style:font-size-asian="8pt"/>
    </style:style>
    <style:style style:name="T416" style:parent-style-name="Основнойшрифтабзаца" style:family="text">
      <style:text-properties style:font-name="verdana, arial, helvetica" fo:color="#000000" fo:font-size="8pt" style:font-size-asian="8pt"/>
    </style:style>
    <style:style style:name="T417" style:parent-style-name="Основнойшрифтабзаца" style:family="text">
      <style:text-properties style:font-name="verdana, arial, helvetica" fo:color="#000000" fo:font-size="8pt" style:font-size-asian="8pt"/>
    </style:style>
    <style:style style:name="T418" style:parent-style-name="Основнойшрифтабзаца" style:family="text">
      <style:text-properties style:font-name="verdana, arial, helvetica" fo:color="#000000" fo:font-size="8pt" style:font-size-asian="8pt"/>
    </style:style>
    <style:style style:name="T419" style:parent-style-name="Основнойшрифтабзаца" style:family="text">
      <style:text-properties style:font-name="verdana, arial, helvetica" fo:color="#000000" fo:font-size="8pt" style:font-size-asian="8pt"/>
    </style:style>
    <style:style style:name="T420" style:parent-style-name="Основнойшрифтабзаца" style:family="text">
      <style:text-properties style:font-name="verdana, arial, helvetica" fo:color="#000000" fo:font-size="8pt" style:font-size-asian="8pt"/>
    </style:style>
    <style:style style:name="T421" style:parent-style-name="Основнойшрифтабзаца" style:family="text">
      <style:text-properties style:font-name="verdana, arial, helvetica" fo:color="#000000" fo:font-size="8pt" style:font-size-asian="8pt"/>
    </style:style>
    <style:style style:name="T422" style:parent-style-name="Основнойшрифтабзаца" style:family="text">
      <style:text-properties style:font-name="verdana, arial, helvetica" fo:color="#000000" fo:font-size="8pt" style:font-size-asian="8pt"/>
    </style:style>
    <style:style style:name="T423" style:parent-style-name="Основнойшрифтабзаца" style:family="text">
      <style:text-properties style:font-name="verdana, arial, helvetica" fo:color="#000000" fo:font-size="8pt" style:font-size-asian="8pt"/>
    </style:style>
    <style:style style:name="T424" style:parent-style-name="Основнойшрифтабзаца" style:family="text">
      <style:text-properties style:font-name="verdana, arial, helvetica" fo:color="#000000" fo:font-size="8pt" style:font-size-asian="8pt"/>
    </style:style>
    <style:style style:name="T425" style:parent-style-name="Основнойшрифтабзаца" style:family="text">
      <style:text-properties style:font-name="verdana, arial, helvetica" fo:color="#000000" fo:font-size="8pt" style:font-size-asian="8pt"/>
    </style:style>
    <style:style style:name="T426" style:parent-style-name="Основнойшрифтабзаца" style:family="text">
      <style:text-properties style:font-name="verdana, arial, helvetica" fo:color="#000000" fo:font-size="8pt" style:font-size-asian="8pt"/>
    </style:style>
    <style:style style:name="T427" style:parent-style-name="Основнойшрифтабзаца" style:family="text">
      <style:text-properties style:font-name="verdana, arial, helvetica" fo:color="#000000" fo:font-size="8pt" style:font-size-asian="8pt"/>
    </style:style>
    <style:style style:name="T428" style:parent-style-name="Основнойшрифтабзаца" style:family="text">
      <style:text-properties style:font-name="verdana, arial, helvetica" fo:color="#000000" fo:font-size="8pt" style:font-size-asian="8pt"/>
    </style:style>
    <style:style style:name="T429" style:parent-style-name="Основнойшрифтабзаца" style:family="text">
      <style:text-properties style:font-name="verdana, arial, helvetica" fo:color="#000000" fo:font-size="8pt" style:font-size-asian="8pt"/>
    </style:style>
    <style:style style:name="T430" style:parent-style-name="Основнойшрифтабзаца" style:family="text">
      <style:text-properties style:font-name="verdana, arial, helvetica" fo:color="#000000" fo:font-size="8pt" style:font-size-asian="8pt"/>
    </style:style>
    <style:style style:name="T431" style:parent-style-name="Основнойшрифтабзаца" style:family="text">
      <style:text-properties style:font-name="verdana, arial, helvetica" fo:color="#000000" fo:font-size="8pt" style:font-size-asian="8pt"/>
    </style:style>
    <style:style style:name="T432" style:parent-style-name="Основнойшрифтабзаца" style:family="text">
      <style:text-properties style:font-name="verdana, arial, helvetica" fo:color="#000000" fo:font-size="8pt" style:font-size-asian="8pt"/>
    </style:style>
    <style:style style:name="T433" style:parent-style-name="Основнойшрифтабзаца" style:family="text">
      <style:text-properties style:font-name="verdana, arial, helvetica" fo:color="#000000" fo:font-size="8pt" style:font-size-asian="8pt"/>
    </style:style>
    <style:style style:name="T434" style:parent-style-name="Основнойшрифтабзаца" style:family="text">
      <style:text-properties style:font-name="verdana, arial, helvetica" fo:color="#000000" fo:font-size="8pt" style:font-size-asian="8pt"/>
    </style:style>
    <style:style style:name="T435" style:parent-style-name="Основнойшрифтабзаца" style:family="text">
      <style:text-properties fo:color="#000000"/>
    </style:style>
    <style:style style:name="T436" style:parent-style-name="Основнойшрифтабзаца" style:family="text">
      <style:text-properties style:font-name="verdana, arial, helvetica" fo:color="#000000" fo:font-size="8pt" style:font-size-asian="8pt"/>
    </style:style>
    <style:style style:name="T437" style:parent-style-name="Основнойшрифтабзаца" style:family="text">
      <style:text-properties style:font-name="verdana, arial, helvetica" fo:color="#000000" fo:font-size="8pt" style:font-size-asian="8pt" fo:language="ru" fo:country="RU"/>
    </style:style>
    <style:style style:name="P438" style:parent-style-name="Standard" style:family="paragraph">
      <style:text-properties style:font-name="Verdana, Geneva, sans-serif" fo:font-weight="bold" style:font-weight-asian="bold" fo:color="#000000"/>
    </style:style>
    <style:style style:name="P439" style:parent-style-name="Standard" style:family="paragraph">
      <style:text-properties style:font-name="Verdana, Geneva, sans-serif" fo:color="#000000" fo:font-size="9pt" style:font-size-asian="9pt"/>
    </style:style>
    <style:style style:name="P440" style:parent-style-name="Standard" style:family="paragraph">
      <style:text-properties style:font-name="Verdana, Geneva, sans-serif" fo:color="#000000" fo:font-size="9pt" style:font-size-asian="9pt"/>
    </style:style>
    <style:style style:name="P441" style:parent-style-name="Standard" style:family="paragraph">
      <style:text-properties style:font-name="Verdana, Geneva, sans-serif" fo:color="#000000" fo:font-size="9pt" style:font-size-asian="9pt"/>
    </style:style>
    <style:style style:name="P442" style:parent-style-name="Standard" style:family="paragraph">
      <style:text-properties style:font-name="Verdana, Geneva, sans-serif" fo:color="#000000" fo:font-size="9pt" style:font-size-asian="9pt"/>
    </style:style>
    <style:style style:name="P443" style:parent-style-name="Standard" style:family="paragraph">
      <style:text-properties style:font-name="Verdana, Geneva, sans-serif" fo:color="#000000" fo:font-size="9pt" style:font-size-asian="9pt"/>
    </style:style>
    <style:style style:name="P444" style:parent-style-name="Standard" style:family="paragraph">
      <style:text-properties style:font-name="Verdana, Geneva, sans-serif" fo:color="#000000" fo:font-size="9pt" style:font-size-asian="9pt"/>
    </style:style>
    <style:style style:name="P445" style:parent-style-name="Standard" style:family="paragraph">
      <style:text-properties style:font-name="Verdana, Geneva, sans-serif" fo:color="#000000" fo:font-size="9pt" style:font-size-asian="9pt"/>
    </style:style>
    <style:style style:name="P446" style:parent-style-name="Standard" style:family="paragraph">
      <style:text-properties style:font-name="Verdana, Geneva, sans-serif" fo:color="#000000" fo:font-size="9pt" style:font-size-asian="9pt"/>
    </style:style>
    <style:style style:name="P447" style:parent-style-name="Standard" style:family="paragraph">
      <style:text-properties style:font-name="Verdana, Geneva, sans-serif" fo:color="#000000" fo:font-size="9pt" style:font-size-asian="9pt"/>
    </style:style>
    <style:style style:name="P448" style:parent-style-name="Standard" style:family="paragraph">
      <style:text-properties style:font-name="Verdana, Geneva, sans-serif" fo:color="#000000" fo:font-size="9pt" style:font-size-asian="9pt"/>
    </style:style>
    <style:style style:name="P449" style:parent-style-name="Standard" style:family="paragraph">
      <style:text-properties style:font-name="Verdana, Geneva, sans-serif" fo:color="#000000" fo:font-size="9pt" style:font-size-asian="9pt"/>
    </style:style>
    <style:style style:name="P450" style:parent-style-name="Standard" style:family="paragraph">
      <style:text-properties style:font-name="Verdana, Geneva, sans-serif" fo:color="#000000" fo:font-size="9pt" style:font-size-asian="9pt"/>
    </style:style>
    <style:style style:name="P451" style:parent-style-name="Standard" style:family="paragraph">
      <style:text-properties style:font-name="Verdana, Geneva, sans-serif" fo:color="#000000" fo:font-size="9pt" style:font-size-asian="9pt"/>
    </style:style>
    <style:style style:name="P452" style:parent-style-name="Standard" style:family="paragraph">
      <style:text-properties style:font-name="Verdana, Geneva, sans-serif" fo:color="#000000" fo:font-size="9pt" style:font-size-asian="9pt"/>
    </style:style>
    <style:style style:name="P453" style:parent-style-name="Standard" style:family="paragraph">
      <style:text-properties style:font-name="Verdana, Geneva, sans-serif" fo:color="#000000" fo:font-size="9pt" style:font-size-asian="9pt"/>
    </style:style>
    <style:style style:name="P454" style:parent-style-name="Standard" style:family="paragraph">
      <style:text-properties style:font-name="Verdana, Geneva, sans-serif" fo:color="#000000" fo:font-size="9pt" style:font-size-asian="9pt"/>
    </style:style>
    <style:style style:name="P455" style:parent-style-name="Standard" style:family="paragraph">
      <style:text-properties style:font-name="Verdana, Geneva, sans-serif" fo:color="#000000" fo:font-size="9pt" style:font-size-asian="9pt"/>
    </style:style>
    <style:style style:name="P456" style:parent-style-name="Standard" style:family="paragraph">
      <style:text-properties style:font-name="Verdana, Geneva, sans-serif" fo:color="#000000" fo:font-size="9pt" style:font-size-asian="9pt"/>
    </style:style>
    <style:style style:name="P457" style:parent-style-name="Standard" style:family="paragraph">
      <style:text-properties style:font-name="Verdana, Geneva, sans-serif" fo:color="#000000" fo:font-size="9pt" style:font-size-asian="9pt"/>
    </style:style>
    <style:style style:name="P458" style:parent-style-name="Standard" style:family="paragraph">
      <style:text-properties style:font-name="Verdana, Geneva, sans-serif" fo:color="#000000" fo:font-size="9pt" style:font-size-asian="9pt"/>
    </style:style>
    <style:style style:name="TableColumn460" style:family="table-column">
      <style:table-column-properties style:column-width="3.8798in" style:use-optimal-column-width="false"/>
    </style:style>
    <style:style style:name="TableColumn461" style:family="table-column">
      <style:table-column-properties style:column-width="3.8805in" style:use-optimal-column-width="false"/>
    </style:style>
    <style:style style:name="Table459" style:family="table">
      <style:table-properties style:width="7.7604in" fo:margin-left="0.0312in" table:align="left"/>
    </style:style>
    <style:style style:name="TableRow462" style:family="table-row">
      <style:table-row-properties style:min-row-height="5.0416in" style:use-optimal-row-height="false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4" style:parent-style-name="Основнойшрифтабзаца" style:family="text">
      <style:text-properties style:font-name="verdana, arial, helvetica" fo:color="#000000" fo:language="ru" fo:country="RU"/>
    </style:style>
    <style:style style:name="T465" style:parent-style-name="Основнойшрифтабзаца" style:family="text">
      <style:text-properties style:font-name="verdana, arial, helvetica" fo:color="#000000" fo:font-size="11pt" style:font-size-asian="11pt" style:font-size-complex="11pt" fo:language="ru" fo:country="RU"/>
    </style:style>
    <style:style style:name="T466" style:parent-style-name="Основнойшрифтабзаца" style:family="text">
      <style:text-properties style:font-name="verdana, arial, helvetica" fo:color="#000000" fo:font-size="11pt" style:font-size-asian="11pt" style:font-size-complex="11pt" fo:language="ru" fo:country="RU"/>
    </style:style>
    <style:style style:name="T467" style:parent-style-name="Основнойшрифтабзаца" style:family="text">
      <style:text-properties style:font-name="verdana, arial, helvetica" fo:color="#000000" fo:font-size="11pt" style:font-size-asian="11pt" style:font-size-complex="11pt" fo:language="ru" fo:country="RU"/>
    </style:style>
    <style:style style:name="P468" style:parent-style-name="Standard" style:family="paragraph">
      <style:text-properties style:font-name="verdana, arial, helvetica" fo:color="#000000" fo:language="ru" fo:country="RU"/>
    </style:style>
    <style:style style:name="P469" style:parent-style-name="TableContents" style:family="paragraph">
      <style:paragraph-properties fo:margin-top="0.125in" fo:margin-bottom="0.125in"/>
    </style:style>
    <style:style style:name="P470" style:parent-style-name="TableContents" style:family="paragraph">
      <style:paragraph-properties fo:margin-top="0.125in" fo:margin-bottom="0.125in"/>
    </style:style>
    <style:style style:name="P471" style:parent-style-name="TableContents" style:family="paragraph">
      <style:paragraph-properties fo:margin-top="0.125in" fo:margin-bottom="0.125in"/>
    </style:style>
    <style:style style:name="P472" style:parent-style-name="Standard" style:family="paragraph">
      <style:text-properties style:font-name="verdana, arial, helvetica" fo:color="#000000"/>
    </style:style>
    <style:style style:name="TableCell4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text-properties style:font-name="verdana, arial, helvetica" fo:color="#000000" fo:font-size="10.5pt" style:font-size-asian="10.5pt" style:font-size-complex="10.5pt" fo:language="ru" fo:country="RU"/>
    </style:style>
    <style:style style:name="P475" style:parent-style-name="Standard" style:family="paragraph">
      <style:text-properties style:font-name="verdana, arial, helvetica" fo:color="#000000" fo:language="ru" fo:country="RU"/>
    </style:style>
    <style:style style:name="P476" style:parent-style-name="TableContents" style:family="paragraph">
      <style:paragraph-properties fo:margin-top="0.125in" fo:margin-bottom="0.125in"/>
    </style:style>
    <style:style style:name="P477" style:parent-style-name="TableContents" style:family="paragraph">
      <style:paragraph-properties fo:margin-top="0.125in" fo:margin-bottom="0.125in"/>
    </style:style>
    <style:style style:name="P478" style:parent-style-name="TableContents" style:family="paragraph">
      <style:paragraph-properties fo:margin-top="0.125in" fo:margin-bottom="0.125in"/>
    </style:style>
    <style:style style:name="P479" style:parent-style-name="TableContents" style:family="paragraph">
      <style:paragraph-properties fo:text-align="justify" fo:margin-top="0.125in" fo:margin-bottom="0.125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text-properties style:font-name="verdana, arial, helvetica" fo:color="#000000" fo:font-size="11pt" style:font-size-asian="11pt" style:font-size-complex="11pt" fo:language="ru" fo:country="RU"/>
    </style:style>
    <style:style style:name="P483" style:parent-style-name="Standard" style:family="paragraph">
      <style:text-properties style:font-name="verdana, arial, helvetica" fo:color="#000000" fo:font-size="11pt" style:font-size-asian="11pt" style:font-size-complex="11pt" fo:language="ru" fo:country="RU"/>
    </style:style>
    <style:style style:name="P484" style:parent-style-name="TableContents" style:family="paragraph">
      <style:paragraph-properties fo:margin-top="0.125in" fo:margin-bottom="0.125in"/>
      <style:text-properties fo:font-size="11pt" style:font-size-asian="11pt" style:font-size-complex="11pt"/>
    </style:style>
    <style:style style:name="P485" style:parent-style-name="TableContents" style:family="paragraph">
      <style:paragraph-properties fo:margin-top="0.125in" fo:margin-bottom="0.125in"/>
    </style:style>
    <style:style style:name="T486" style:parent-style-name="StrongEmphasis" style:family="text">
      <style:text-properties fo:font-size="11pt" style:font-size-asian="11pt" style:font-size-complex="11pt"/>
    </style:style>
    <style:style style:name="T487" style:parent-style-name="Основнойшрифтабзаца" style:family="text">
      <style:text-properties fo:font-size="11pt" style:font-size-asian="11pt" style:font-size-complex="11pt"/>
    </style:style>
    <style:style style:name="T488" style:parent-style-name="Основнойшрифтабзаца" style:family="text">
      <style:text-properties fo:font-size="11pt" style:font-size-asian="11pt" style:font-size-complex="11pt"/>
    </style:style>
    <style:style style:name="T489" style:parent-style-name="Основнойшрифтабзаца" style:family="text">
      <style:text-properties fo:font-size="11pt" style:font-size-asian="11pt" style:font-size-complex="11pt"/>
    </style:style>
    <style:style style:name="T490" style:parent-style-name="Основнойшрифтабзаца" style:family="text">
      <style:text-properties fo:font-size="11pt" style:font-size-asian="11pt" style:font-size-complex="11pt"/>
    </style:style>
    <style:style style:name="T491" style:parent-style-name="Основнойшрифтабзаца" style:family="text">
      <style:text-properties fo:font-size="11pt" style:font-size-asian="11pt" style:font-size-complex="11pt"/>
    </style:style>
    <style:style style:name="T492" style:parent-style-name="Основнойшрифтабзаца" style:family="text">
      <style:text-properties fo:font-size="11pt" style:font-size-asian="11pt" style:font-size-complex="11pt"/>
    </style:style>
    <style:style style:name="T493" style:parent-style-name="Основнойшрифтабзаца" style:family="text">
      <style:text-properties fo:font-size="11pt" style:font-size-asian="11pt" style:font-size-complex="11pt"/>
    </style:style>
    <style:style style:name="T494" style:parent-style-name="Основнойшрифтабзаца" style:family="text">
      <style:text-properties fo:font-size="11pt" style:font-size-asian="11pt" style:font-size-complex="11pt"/>
    </style:style>
    <style:style style:name="T495" style:parent-style-name="Основнойшрифтабзаца" style:family="text">
      <style:text-properties fo:font-size="11pt" style:font-size-asian="11pt" style:font-size-complex="11pt"/>
    </style:style>
    <style:style style:name="T496" style:parent-style-name="Основнойшрифтабзаца" style:family="text">
      <style:text-properties fo:font-size="11pt" style:font-size-asian="11pt" style:font-size-complex="11pt"/>
    </style:style>
    <style:style style:name="T497" style:parent-style-name="Основнойшрифтабзаца" style:family="text">
      <style:text-properties fo:font-size="11pt" style:font-size-asian="11pt" style:font-size-complex="11pt"/>
    </style:style>
    <style:style style:name="T498" style:parent-style-name="Основнойшрифтабзаца" style:family="text">
      <style:text-properties fo:font-size="11pt" style:font-size-asian="11pt" style:font-size-complex="11pt"/>
    </style:style>
    <style:style style:name="T499" style:parent-style-name="Основнойшрифтабзаца" style:family="text">
      <style:text-properties fo:font-size="11pt" style:font-size-asian="11pt" style:font-size-complex="11pt"/>
    </style:style>
    <style:style style:name="P500" style:parent-style-name="TableContents" style:family="paragraph">
      <style:paragraph-properties fo:margin-top="0.125in" fo:margin-bottom="0.125in"/>
      <style:text-properties fo:font-size="11pt" style:font-size-asian="11pt" style:font-size-complex="11pt"/>
    </style:style>
    <style:style style:name="P501" style:parent-style-name="TableContents" style:family="paragraph">
      <style:paragraph-properties fo:text-align="justify" fo:margin-top="0.125in" fo:margin-bottom="0.125in"/>
    </style:style>
    <style:style style:name="T502" style:parent-style-name="StrongEmphasis" style:family="text">
      <style:text-properties style:font-name="verdana, arial, helvetica" fo:font-weight="normal" style:font-weight-asian="normal" style:font-weight-complex="normal" fo:color="#000000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4" style:parent-style-name="Основнойшрифтабзаца" style:family="text">
      <style:text-properties style:font-name="verdana, arial, helvetica" fo:color="#000000" fo:font-size="8pt" style:font-size-asian="8pt" fo:language="ru" fo:country="RU"/>
    </style:style>
    <style:style style:name="T505" style:parent-style-name="Основнойшрифтабзаца" style:family="text">
      <style:text-properties style:font-name="verdana, arial, helvetica" fo:color="#000000" fo:font-size="8pt" style:font-size-asian="8pt"/>
    </style:style>
    <style:style style:name="T506" style:parent-style-name="Основнойшрифтабзаца" style:family="text">
      <style:text-properties style:font-name="verdana, arial, helvetica" fo:color="#000000" fo:font-size="8pt" style:font-size-asian="8pt"/>
    </style:style>
    <style:style style:name="T507" style:parent-style-name="StrongEmphasis" style:family="text">
      <style:text-properties style:font-name="verdana, arial, helvetica" fo:font-weight="normal" style:font-weight-asian="normal" fo:color="#000000" fo:font-size="8pt" style:font-size-asian="8pt"/>
    </style:style>
    <style:style style:name="T508" style:parent-style-name="StrongEmphasis" style:family="text">
      <style:text-properties style:font-name="Arial, Helvetica, sans-serif" fo:font-weight="normal" style:font-weight-asian="normal" fo:color="#000000" fo:font-size="9.5pt" style:font-size-asian="9.5pt"/>
    </style:style>
    <style:style style:name="T509" style:parent-style-name="StrongEmphasis" style:family="text">
      <style:text-properties style:font-name="verdana, arial, helvetica" fo:color="#000000" fo:font-size="8pt" style:font-size-asian="8pt"/>
    </style:style>
    <style:style style:name="T510" style:parent-style-name="StrongEmphasis" style:family="text">
      <style:text-properties style:font-name="Arial, Helvetica, sans-serif" fo:font-weight="normal" style:font-weight-asian="normal" fo:color="#000000" fo:font-size="9.5pt" style:font-size-asian="9.5pt"/>
    </style:style>
    <style:style style:name="T511" style:parent-style-name="StrongEmphasis" style:family="text">
      <style:text-properties style:font-name="Arial, Helvetica, sans-serif" fo:font-weight="normal" style:font-weight-asian="normal" fo:color="#000000" fo:font-size="9.5pt" style:font-size-asian="9.5pt"/>
    </style:style>
    <style:style style:name="T512" style:parent-style-name="StrongEmphasis" style:family="text">
      <style:text-properties style:font-name="verdana, arial, helvetica" fo:font-weight="normal" style:font-weight-asian="normal" fo:color="#000000" fo:font-size="10pt" style:font-size-asian="10pt" style:font-size-complex="10pt"/>
    </style:style>
    <style:style style:name="T513" style:parent-style-name="StrongEmphasis" style:family="text">
      <style:text-properties style:font-name="Arial, Helvetica, sans-serif" fo:font-weight="normal" style:font-weight-asian="normal" fo:color="#000000" fo:font-size="10pt" style:font-size-asian="10pt" style:font-size-complex="10pt"/>
    </style:style>
    <style:style style:name="T514" style:parent-style-name="StrongEmphasis" style:family="text">
      <style:text-properties style:font-name="verdana, arial, helvetica" fo:font-weight="normal" style:font-weight-asian="normal" fo:color="#000000" fo:font-size="10pt" style:font-size-asian="10pt" style:font-size-complex="10pt"/>
    </style:style>
    <style:style style:name="T515" style:parent-style-name="StrongEmphasis" style:family="text">
      <style:text-properties style:font-name="Arial, Helvetica, sans-serif" fo:font-weight="normal" style:font-weight-asian="normal" fo:color="#000000" fo:font-size="10pt" style:font-size-asian="10pt" style:font-size-complex="10pt"/>
    </style:style>
    <style:style style:name="T516" style:parent-style-name="StrongEmphasis" style:family="text">
      <style:text-properties style:font-name="verdana, arial, helvetica" fo:font-weight="normal" style:font-weight-asian="normal" fo:color="#000000" fo:font-size="10pt" style:font-size-asian="10pt" style:font-size-complex="10pt"/>
    </style:style>
    <style:style style:name="T517" style:parent-style-name="StrongEmphasis" style:family="text">
      <style:text-properties style:font-name="Arial, Helvetica, sans-serif" fo:font-weight="normal" style:font-weight-asian="normal" fo:color="#000000" fo:font-size="10pt" style:font-size-asian="10pt" style:font-size-complex="10pt"/>
    </style:style>
    <style:style style:name="T518" style:parent-style-name="StrongEmphasis" style:family="text">
      <style:text-properties style:font-name="verdana, arial, helvetica" fo:font-weight="normal" style:font-weight-asian="normal" fo:color="#000000" fo:font-size="10pt" style:font-size-asian="10pt" style:font-size-complex="10pt"/>
    </style:style>
    <style:style style:name="T519" style:parent-style-name="StrongEmphasis" style:family="text">
      <style:text-properties style:font-name="Arial, Helvetica, sans-serif" fo:font-weight="normal" style:font-weight-asian="normal" fo:color="#000000" fo:font-size="10pt" style:font-size-asian="10pt" style:font-size-complex="10pt"/>
    </style:style>
    <style:style style:name="T520" style:parent-style-name="StrongEmphasis" style:family="text">
      <style:text-properties style:font-name="Arial, Helvetica, sans-serif" fo:font-weight="normal" style:font-weight-asian="normal" fo:color="#000000" fo:font-size="10pt" style:font-size-asian="10pt" style:font-size-complex="10pt"/>
    </style:style>
    <style:style style:name="T521" style:parent-style-name="StrongEmphasis" style:family="text">
      <style:text-properties style:font-name="verdana, arial, helvetica" fo:font-weight="normal" style:font-weight-asian="normal" fo:color="#000000" fo:font-size="10pt" style:font-size-asian="10pt" style:font-size-complex="10pt"/>
    </style:style>
    <style:style style:name="T522" style:parent-style-name="StrongEmphasis" style:family="text">
      <style:text-properties style:font-name="Arial, Helvetica, sans-serif" fo:font-weight="normal" style:font-weight-asian="normal" fo:color="#000000" fo:font-size="10pt" style:font-size-asian="10pt" style:font-size-complex="10pt"/>
    </style:style>
    <style:style style:name="T523" style:parent-style-name="StrongEmphasis" style:family="text">
      <style:text-properties style:font-name="verdana, arial, helvetica" fo:font-weight="normal" style:font-weight-asian="normal" fo:color="#000000" fo:font-size="10pt" style:font-size-asian="10pt" style:font-size-complex="10pt"/>
    </style:style>
    <style:style style:name="T524" style:parent-style-name="StrongEmphasis" style:family="text">
      <style:text-properties style:font-name="Arial, Helvetica, sans-serif" fo:font-weight="normal" style:font-weight-asian="normal" fo:color="#000000" fo:font-size="10pt" style:font-size-asian="10pt" style:font-size-complex="10pt"/>
    </style:style>
    <style:style style:name="T525" style:parent-style-name="StrongEmphasis" style:family="text">
      <style:text-properties style:font-name="verdana, arial, helvetica" fo:font-weight="normal" style:font-weight-asian="normal" fo:color="#000000" fo:font-size="10pt" style:font-size-asian="10pt" style:font-size-complex="10pt"/>
    </style:style>
    <style:style style:name="T526" style:parent-style-name="StrongEmphasis" style:family="text">
      <style:text-properties style:font-name="verdana, arial, helvetica" fo:font-weight="normal" style:font-weight-asian="normal" fo:color="#000000" fo:font-size="10pt" style:font-size-asian="10pt" style:font-size-complex="10pt"/>
    </style:style>
    <style:style style:name="T527" style:parent-style-name="StrongEmphasis" style:family="text">
      <style:text-properties style:font-name="Arial, Helvetica, sans-serif" fo:font-weight="normal" style:font-weight-asian="normal" fo:color="#000000" fo:font-size="10pt" style:font-size-asian="10pt" style:font-size-complex="10pt"/>
    </style:style>
    <style:style style:name="T528" style:parent-style-name="StrongEmphasis" style:family="text">
      <style:text-properties style:font-name="Arial, Helvetica, sans-serif" fo:font-weight="normal" style:font-weight-asian="normal" fo:color="#000000" fo:font-size="10pt" style:font-size-asian="10pt" style:font-size-complex="10pt"/>
    </style:style>
    <style:style style:name="T529" style:parent-style-name="StrongEmphasis" style:family="text">
      <style:text-properties style:font-name="verdana, arial, helvetica" fo:font-weight="normal" style:font-weight-asian="normal" fo:color="#000000" fo:font-size="10pt" style:font-size-asian="10pt" style:font-size-complex="10pt"/>
    </style:style>
    <style:style style:name="T530" style:parent-style-name="StrongEmphasis" style:family="text">
      <style:text-properties style:font-name="Arial, Helvetica, sans-serif" fo:font-weight="normal" style:font-weight-asian="normal" fo:color="#000000" fo:font-size="10pt" style:font-size-asian="10pt" style:font-size-complex="10pt"/>
    </style:style>
    <style:style style:name="T531" style:parent-style-name="StrongEmphasis" style:family="text">
      <style:text-properties style:font-name="verdana, arial, helvetica" fo:font-weight="normal" style:font-weight-asian="normal" fo:color="#000000" fo:font-size="10pt" style:font-size-asian="10pt" style:font-size-complex="10pt"/>
    </style:style>
    <style:style style:name="T532" style:parent-style-name="StrongEmphasis" style:family="text">
      <style:text-properties style:font-name="Arial, Helvetica, sans-serif" fo:font-weight="normal" style:font-weight-asian="normal" fo:color="#000000" fo:font-size="10pt" style:font-size-asian="10pt" style:font-size-complex="10pt"/>
    </style:style>
    <style:style style:name="T533" style:parent-style-name="StrongEmphasis" style:family="text">
      <style:text-properties style:font-name="verdana, arial, helvetica" fo:font-weight="normal" style:font-weight-asian="normal" fo:color="#000000" fo:font-size="10pt" style:font-size-asian="10pt" style:font-size-complex="10pt"/>
    </style:style>
    <style:style style:name="T534" style:parent-style-name="StrongEmphasis" style:family="text">
      <style:text-properties style:font-name="Arial, Helvetica, sans-serif" fo:font-weight="normal" style:font-weight-asian="normal" fo:color="#000000" fo:font-size="10pt" style:font-size-asian="10pt" style:font-size-complex="10pt"/>
    </style:style>
    <style:style style:name="T535" style:parent-style-name="StrongEmphasis" style:family="text">
      <style:text-properties style:font-name="verdana, arial, helvetica" fo:font-weight="normal" style:font-weight-asian="normal" fo:color="#000000" fo:font-size="10pt" style:font-size-asian="10pt" style:font-size-complex="10pt"/>
    </style:style>
    <style:style style:name="P536" style:parent-style-name="Обычный" style:family="paragraph">
      <style:text-properties text:display="none"/>
    </style:style>
    <style:style style:name="TableColumn538" style:family="table-column">
      <style:table-column-properties style:column-width="3.8798in" style:use-optimal-column-width="false"/>
    </style:style>
    <style:style style:name="TableColumn539" style:family="table-column">
      <style:table-column-properties style:column-width="3.8805in" style:use-optimal-column-width="false"/>
    </style:style>
    <style:style style:name="Table537" style:family="table">
      <style:table-properties style:width="7.7604in" fo:margin-left="0.0312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text-properties style:font-name="verdana, arial, helvetica" fo:color="#000000" fo:font-size="8pt" style:font-size-asian="8pt"/>
    </style:style>
    <style:style style:name="TableCell5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4" style:parent-style-name="Standard" style:family="paragraph">
      <style:text-properties style:font-name="verdana, arial, helvetica" fo:color="#000000" fo:font-size="8pt" style:font-size-asian="8pt"/>
    </style:style>
    <style:style style:name="P545" style:parent-style-name="Textbody" style:family="paragraph">
      <style:paragraph-properties fo:margin-bottom="0.1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Подборка стихотворений<text:s/>о<text:s/>Победы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Приходят к дедушке друзья</text:p>
            <text:p text:style-name="P11"/>
            <text:p text:style-name="P12">Приходят к дедушке друзья,</text:p>
            <text:p text:style-name="P13">Приходят в День Победы.</text:p>
            <text:p text:style-name="P14">Люблю подолгу<text:s/>слушать я</text:p>
            <text:p text:style-name="P15">Их песни и беседы.</text:p>
            <text:p text:style-name="P16"/>
            <text:p text:style-name="P17">Я не прошу их повторять</text:p>
            <text:p text:style-name="P18">Рассказов сокровенных:</text:p>
            <text:p text:style-name="P19">Ведь повторять - опять терять</text:p>
            <text:p text:style-name="P20">Товарищей военных,</text:p>
            <text:p text:style-name="P21"/>
            <text:p text:style-name="P22">Которых ищут до сих пор</text:p>
            <text:p text:style-name="P23">Награды боевые.</text:p>
            <text:p text:style-name="P24">Один сержант, другой майор,</text:p>
            <text:p text:style-name="P25">А больше - рядовые.</text:p>
            <text:p text:style-name="P26"/>
            <text:p text:style-name="P27">Я знаю: Трудно каждый год</text:p>
            <text:p text:style-name="P28">Рассказывать<text:s/>сначала</text:p>
            <text:p text:style-name="P29">О том, как армия вперед</text:p>
            <text:p text:style-name="P30">С надеждою шагала.</text:p>
            <text:p text:style-name="P31"/>
            <text:p text:style-name="P32">О том, какая там пальба,</text:p>
            <text:p text:style-name="P33">Как в сердце метят пули...</text:p>
            <text:p text:style-name="P34">- Судьба, - вздохнут они, -</text:p>
            <text:p text:style-name="P35">Судьба! А помнишь, как в июле?</text:p>
            <text:p text:style-name="P36"/>
            <text:p text:style-name="P37">Я молча рядышком сижу,</text:p>
            <text:p text:style-name="P38">Но, кажется порою,</text:p>
            <text:p text:style-name="P39">Что это я в прицел гляжу,</text:p>
            <text:p text:style-name="P40">Что я готовлюсь к бою.</text:p>
            <text:p text:style-name="P41"/>
            <text:p text:style-name="P42">Что те, кто письма пишут мне,</text:p>
            <text:p text:style-name="P43">Уже не ждут ответа.</text:p>
            <text:p text:style-name="P44">Что даже лето на войне -</text:p>
            <text:p text:style-name="P45">Совсем другое лето.</text:p>
            <text:p text:style-name="P46"/>
            <text:p text:style-name="P47">Приходят к дедушке друзья</text:p>
            <text:p text:style-name="P48">Отпраздновать Победу.</text:p>
            <text:p text:style-name="P49">Все меньше их,</text:p>
            <text:p text:style-name="P50">Но верю я: они опять приедут.</text:p>
            <text:p text:style-name="P51"/>
          </table:table-cell>
          <table:table-cell table:style-name="TableCell52">
            <text:p text:style-name="P53">Что такое День Победы</text:p>
            <text:p text:style-name="P54"/>
            <text:p text:style-name="P55">Что такое День Победы?</text:p>
            <text:p text:style-name="P56">Это утренний парад:</text:p>
            <text:p text:style-name="P57">Едут танки и ракеты,</text:p>
            <text:p text:style-name="P58">Марширует строй солдат.</text:p>
            <text:p text:style-name="P59"/>
            <text:p text:style-name="P60">Что такое День Победы?</text:p>
            <text:p text:style-name="P61">Это праздничный салют:</text:p>
            <text:p text:style-name="P62">Фейерверк взлетает в небо,</text:p>
            <text:p text:style-name="P63">Рассыпаясь там и тут.</text:p>
            <text:p text:style-name="P64"/>
            <text:p text:style-name="P65">Что такое День Победы?</text:p>
            <text:p text:style-name="P66">Это песни за столом,</text:p>
            <text:p text:style-name="P67">Это речи и беседы,</text:p>
            <text:p text:style-name="P68">Это дедушкин альбом.</text:p>
            <text:p text:style-name="P69"/>
            <text:p text:style-name="P70">Это фрукты и конфеты,</text:p>
            <text:p text:style-name="P71">Это запахи весны…</text:p>
            <text:p text:style-name="P72">Что такое День Победы –</text:p>
            <text:p text:style-name="P73">Это значит – нет войны.</text:p>
            <text:p text:style-name="Standard"><text:line-break/></text:p>
            <text:p text:style-name="P74"/>
            <text:p text:style-name="P75"/>
            <text:p text:style-name="P76"/>
            <text:p text:style-name="P77"/>
            <text:p text:style-name="P78">Дедушкин портрет</text:p>
            <text:p text:style-name="P79"/>
            <text:p text:style-name="P80">(В. Туров)</text:p>
            <text:p text:style-name="P81"/>
            <text:p text:style-name="P82">Бабушка надела ордена</text:p>
            <text:p text:style-name="P83">И сейчас красивая такая!</text:p>
            <text:p text:style-name="P84">День Победы празднует она,</text:p>
            <text:p text:style-name="P85">О войне великой вспоминая.</text:p>
            <text:p text:style-name="P86">Грустное у бабушки лицо.</text:p>
            <text:p text:style-name="P87">На столе солдатский треугольник.</text:p>
            <text:p text:style-name="P88">Дедушкино с фронта письмецо</text:p>
            <text:p text:style-name="P89">Ей читать и нынче очень больно.</text:p>
            <text:p text:style-name="P90">Смотрим мы на дедушкин портрет</text:p>
            <text:p text:style-name="P91">И разводим ручками с братишкой:</text:p>
            <text:p text:style-name="P92">- Ну какой, какой же это дед?</text:p>
            <text:p text:style-name="P93">Он же ведь совсем ещё мальчишка!</text:p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Мать.<text:line-break/>Она при встрече людям говорила:<text:line-break/>"Какие ж были у меня<text:s/>дела?<text:line-break/>Я никогда в разведку не ходила<text:line-break/>И самолеты в небо не вела...<text:line-break/><text:line-break/>Я в жизни подвигов не совершила,<text:line-break/>Жила как все в простой семье своей.<text:line-break/>Я просто мыла, стряпала и шила...<text:line-break/>Да вот еще растила сыновей.<text:line-break/><text:line-break/>А сыновья ее шептали имя,<text:line-break/>Идя родную землю защищать.<text:line-break/>И шла она незримо вместе с ними,<text:line-break/>Совсем седая, ласковая мать.<text:line-break/><text:line-break/>В платке цветном встречала за оградой,<text:line-break/>Рассматривала молча ордена.<text:line-break/>И каждою сыновьею наградой<text:line-break/>Она сама была награждена!</text:p>
      <text:p text:style-name="P104"><text:span text:style-name="T105"><draw:frame draw:z-index="251659264" draw:id="id0" draw:style-name="a0" draw:name="Врезка1" text:anchor-type="paragraph" svg:x="0in" svg:y="0in" svg:width="6.23889in" svg:height="0.01528in" style:rel-width="scale" style:rel-height="scale"><draw:text-box><text:p text:style-name="P106"/></draw:text-box><svg:title/><svg:desc/></draw:frame></text:span></text:p>
      <text:p text:style-name="Standard"><text:span text:style-name="T107">Благинина Е.</text:span><text:line-break/><text:span text:style-name="T108">ШИНЕЛЬ</text:span><text:line-break/><text:line-break/><text:span text:style-name="T109">—<text:s/></text:span><text:span text:style-name="T110">Почему ты шинель бережёшь?—</text:span><text:line-break/><text:span text:style-name="T111">Я у папы спросила.</text:span><text:line-break/><text:span text:style-name="T112">—</text:span><text:span text:style-name="T113"><text:s/></text:span><text:span text:style-name="T114">Почему не порвёшь, не сожжёшь?—</text:span><text:line-break/><text:span text:style-name="T115">Я у папы спросила. —</text:span><text:line-break/><text:line-break/><text:span text:style-name="T116">Ведь она и грязна и стара,</text:span><text:line-break/><text:span text:style-name="T117">Приглядись-ка получше,</text:span><text:line-break/><text:span text:style-name="T118">На спине вон какая дыра,</text:span><text:line-break/><text:span text:style-name="T119">Приглядись-ка получше!</text:span><text:line-break/><text:line-break/><text:span text:style-name="T120">—</text:span><text:span text:style-name="T121">Потому я её берегу, —</text:span><text:line-break/><text:span text:style-name="T122">Отвечает мне папа, —</text:span><text:line-break/><text:span text:style-name="T123">Потому не порву, не сожгу, —</text:span><text:line-break/><text:span text:style-name="T124">Отвечает мне папа,—</text:span><text:line-break/><text:line-break/><text:span text:style-name="T125">Потому<text:s/></text:span><text:span text:style-name="T126">мне она дорога,</text:span><text:line-break/><text:span text:style-name="T127">Что вот в этой шинели</text:span><text:line-break/><text:span text:style-name="T128">Мы ходили, дружок, на врага</text:span><text:line-break/><text:span text:style-name="T129">И его одолели!</text:span></text:p>
      <text:p text:style-name="Standard"/>
      <text:p text:style-name="Standard"/>
      <text:h text:style-name="P130" text:outline-level="1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h text:style-name="Заголовок1" text:outline-level="1"><text:span text:style-name="T147">Летела с фронта похоронк</text:span><text:span text:style-name="T148">а <text:s/>Степан Кадашников</text:span></text:h>
            <text:h text:style-name="P149" text:outline-level="1">Летела с фронта похоронка<text:line-break/>На молодого пацана,<text:line-break/>А он еще лежал в воронке…<text:line-break/>Ах, как безжалостна война!<text:line-break/><text:line-break/>И проходили мимо<text:s/>танки…<text:line-break/>Чужая речь… а он лежал,<text:line-break/>И вспоминал сестру и мамку,<text:line-break/>Лежал и тихо умирал.<text:line-break/><text:line-break/>Пробита грудь была навылет,<text:line-break/>И кровь стекала в черный снег,<text:line-break/>А он, глазами голубыми,<text:line-break/>Встречал последний свой рассвет.<text:line-break/><text:line-break/>Нет, он не плакал, улыбался,<text:line-break/>И вспоминал родимый дом,<text:line-break/>И пересилив боль поднялся,<text:line-break/>И, автомат подняв с трудом,<text:line-break/><text:line-break/>Он в перекошенные лица<text:line-break/>Горячий выплеснул свинец,<text:line-break/>Приблизив этим на минуту<text:line-break/>Войны, безжалостной, конец.<text:line-break/><text:line-break/>Летела с фронта похоронка,<text:line-break/>Уже стучался почтальон,<text:line-break/>Солдат, глаза закрыв в воронке,<text:line-break/>На миг опередил её.</text:h>
          </table:table-cell>
          <table:table-cell table:style-name="TableCell150">
            <text:p text:style-name="P151">«Мальчик из села Поповки»</text:p>
            <text:p text:style-name="P152"/>
            <text:p text:style-name="P153">С. Я. Маршак</text:p>
            <text:p text:style-name="P154"/>
            <text:p text:style-name="P155">Среди сугробов и воронок</text:p>
            <text:p text:style-name="P156">В селе, разрушенном дотла,</text:p>
            <text:p text:style-name="P157">Стоит, зажмурившись ребёнок -</text:p>
            <text:p text:style-name="P158">Последний гражданин села.</text:p>
            <text:p text:style-name="P159"/>
            <text:p text:style-name="P160">Испуганный котёнок белый,</text:p>
            <text:p text:style-name="P161">Обломок печки и трубы -</text:p>
            <text:p text:style-name="P162">И это всё, что уцелело</text:p>
            <text:p text:style-name="P163">От прежней жизни и избы.</text:p>
            <text:p text:style-name="P164"/>
            <text:p text:style-name="P165">Стоит белоголовый Петя</text:p>
            <text:p text:style-name="P166">И плачет, как старик без слёз,</text:p>
            <text:p text:style-name="P167">Три года прожил он на свете,</text:p>
            <text:p text:style-name="P168">А что узнал и перенёс.</text:p>
            <text:p text:style-name="P169"/>
            <text:p text:style-name="P170">При нём избу его спалили,</text:p>
            <text:p text:style-name="P171">Угнали маму со двора,</text:p>
            <text:p text:style-name="P172">И в наспех вырытой могиле</text:p>
            <text:p text:style-name="P173">Лежит убитая сестра.</text:p>
            <text:p text:style-name="P174"/>
            <text:p text:style-name="P175">Не выпускай, боец, винтовки,</text:p>
            <text:p text:style-name="P176">Пока не отомстишь врагу</text:p>
            <text:p text:style-name="P177">За кровь, пролитую в Поповке,</text:p>
            <text:p text:style-name="P178">И за ребёнка на снегу.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Казалось, было холодно цветам - Степан Щипачев</text:p>
            <text:p text:style-name="P184">Казалось, было холодно цветам,</text:p>
            <text:p text:style-name="P185">и от росы они слегка поблёкли.</text:p>
            <text:p text:style-name="P186">Зарю, что шла по травам и кустам,</text:p>
            <text:p text:style-name="P187">обшарили немецкие бинокли.</text:p>
            <text:p text:style-name="P188">Цветок, в росинках весь, к<text:s/>цветку приник,</text:p>
            <text:p text:style-name="P189">и пограничник протянул к ним руки.</text:p>
            <text:p text:style-name="P190">А немцы, кончив кофе пить, в тот миг</text:p>
            <text:p text:style-name="P191">влезали в танки, закрывали люки.</text:p>
            <text:p text:style-name="P192">Такою все дышало тишиной,</text:p>
            <text:p text:style-name="P193">что вся земля еще спала, казалось.</text:p>
            <text:p text:style-name="P194">Кто знал, что между миром и войной</text:p>
            <text:p text:style-name="P195">всего каких-то пять минут осталось!</text:p>
            <text:p text:style-name="P196">Я о<text:s/>другом не пел бы ни о чем,</text:p>
            <text:p text:style-name="P197">а славил бы всю жизнь свою дорогу,</text:p>
            <text:p text:style-name="P198">когда б армейским скромным трубачом</text:p>
            <text:p text:style-name="P199">я эти пять минут трубил тревогу.</text:p>
            <text:p text:style-name="P200"/>
            <text:p text:style-name="Standard"><text:span text:style-name="T201">Это было в мае на рассвете, </text:span><text:line-break/><text:span text:style-name="T202">Нарастал у стен рейхстага бой. </text:span><text:line-break/><text:span text:style-name="T203">Девочку немецкую заметил </text:span><text:line-break/><text:span text:style-name="T204">Наш солдат на пыльной мостовой. </text:span><text:line-break/><text:line-break/><text:span text:style-name="T205">У с</text:span><text:span text:style-name="T206">толба, дрожа, она стояла, </text:span><text:line-break/><text:span text:style-name="T207">В голубых глазах застыл испуг. </text:span><text:line-break/><text:span text:style-name="T208">А куски свистящего металла </text:span><text:line-break/><text:span text:style-name="T209">Смерть и муку сеяли вокруг. </text:span><text:line-break/><text:line-break/><text:span text:style-name="T210">Тут он вспомнил, как, прощаясь летом, </text:span><text:line-break/><text:span text:style-name="T211">Он свою дочурку целовал, </text:span><text:line-break/><text:span text:style-name="T212">Может быть, отец девчонки этой </text:span><text:line-break/><text:span text:style-name="T213">Дочь его родную расстрелял... </text:span><text:line-break/><text:line-break/><text:span text:style-name="T214">Но сейчас,</text:span><text:span text:style-name="T215"><text:s/>в Берлине, под обстрелом, </text:span><text:line-break/><text:span text:style-name="T216">Полз боец и, телом заслоня, </text:span><text:line-break/><text:span text:style-name="T217">Девочку в коротком платье белом </text:span><text:line-break/><text:span text:style-name="T218">Осторожно вынес из огня. </text:span><text:line-break/><text:line-break/><text:span text:style-name="T219">Скольким детям возвратили детство, </text:span><text:line-break/><text:span text:style-name="T220">Подарили радость и весну. </text:span><text:line-break/><text:span text:style-name="T221">Рядовые Армии советской, </text:span><text:line-break/><text:span text:style-name="T222">Люди, победившие войну! </text:span><text:line-break/><text:line-break/><text:span text:style-name="T223">И в Берлине в праздничну</text:span><text:span text:style-name="T224">ю дату </text:span><text:line-break/><text:span text:style-name="T225">Был воздвигнут, чтоб стоять в веках, </text:span><text:line-break/><text:span text:style-name="T226">Памятник советскому солдату </text:span><text:line-break/><text:span text:style-name="T227">С девочкой, спасенной на руках.</text:span></text:p>
            <text:p text:style-name="Standard"/>
            <text:p text:style-name="P228"/>
          </table:table-cell>
          <table:table-cell table:style-name="TableCell229">
            <text:p text:style-name="P230"><text:span text:style-name="T231">С</text:span><text:span text:style-name="T232">ветлана Одинок</text:span><text:span text:style-name="T233">ова<text:s/></text:span><text:span text:style-name="T234">Вечный огонь</text:span></text:p>
            <text:p text:style-name="P235">Над могилой, в тихом парке</text:p>
            <text:p text:style-name="P236">Расцвели тюльпаны ярко. </text:p>
            <text:p text:style-name="P237">Вечно тут огонь горит,</text:p>
            <text:p text:style-name="P238">Тут солдат советский спит.</text:p>
            <text:p text:style-name="P239"/>
            <text:p text:style-name="P240">Мы<text:s/>склонились низко-низко</text:p>
            <text:p text:style-name="P241">У подножья обелиска,</text:p>
            <text:p text:style-name="P242">Наш венок расцвёл на нём</text:p>
            <text:p text:style-name="P243">Жарким, пламенным огнём.</text:p>
            <text:p text:style-name="P244"/>
            <text:p text:style-name="P245">Мир солдаты защищали,</text:p>
            <text:p text:style-name="P246">Жизнь за нас они отдали.</text:p>
            <text:p text:style-name="P247">Сохраним в сердцах своих</text:p>
            <text:p text:style-name="P248">Память светлую о них!</text:p>
            <text:p text:style-name="P249"/>
            <text:p text:style-name="P250">Как продолжение жизни солдат</text:p>
            <text:p text:style-name="P251">Под звёздами мирной державы</text:p>
            <text:p text:style-name="P252">Цветы на<text:s/>ратных могилах горят</text:p>
            <text:p text:style-name="P253">Венками немеркнущей славы.</text:p>
            <text:p text:style-name="P254"/>
            <text:p text:style-name="P255"/>
            <text:p text:style-name="Standard"><text:span text:style-name="T256">Константин Симонов </text:span><text:line-break/><text:line-break/><text:span text:style-name="T257">* * * </text:span><text:line-break/><text:span text:style-name="T258">Жди меня, и я вернусь.</text:span><text:line-break/><text:span text:style-name="T259">Только очень жди,</text:span><text:line-break/><text:span text:style-name="T260">Жди, когда наводят грусть</text:span><text:line-break/><text:span text:style-name="T261">Желтые дожди,</text:span><text:line-break/><text:span text:style-name="T262">Жди, когда снега метут,</text:span><text:line-break/><text:span text:style-name="T263">Жди, когда жара,</text:span><text:line-break/><text:span text:style-name="T264">Жди, когда других не ждут,</text:span><text:line-break/><text:span text:style-name="T265">Позабыв вчера.</text:span><text:line-break/><text:span text:style-name="T266">Жди, когда из<text:s/></text:span><text:span text:style-name="T267">дальних мест</text:span><text:line-break/><text:span text:style-name="T268">Писем не придет,</text:span><text:line-break/><text:span text:style-name="T269">Жди, когда уж надоест</text:span><text:line-break/><text:span text:style-name="T270">Всем, кто вместе ждет.</text:span><text:line-break/><text:line-break/><text:span text:style-name="T271">Жди меня, и я вернусь,</text:span><text:line-break/><text:span text:style-name="T272">Не желай добра</text:span><text:line-break/><text:span text:style-name="T273">Всем, кто знает наизусть,</text:span><text:line-break/><text:span text:style-name="T274">Что забыть пора.</text:span><text:line-break/><text:span text:style-name="T275">Пусть поверят сын и мать</text:span><text:line-break/><text:span text:style-name="T276">В то, что нет меня,</text:span><text:line-break/><text:span text:style-name="T277">Пусть друзья устанут ждать,</text:span><text:line-break/><text:span text:style-name="T278">Сядут у огня,</text:span><text:line-break/><text:span text:style-name="T279">Выпьют горьк</text:span><text:span text:style-name="T280">ое вино</text:span><text:line-break/><text:span text:style-name="T281">На помин души...</text:span><text:line-break/><text:span text:style-name="T282">Жди. И с ними заодно</text:span><text:line-break/><text:span text:style-name="T283">Выпить не спеши.</text:span><text:line-break/><text:line-break/><text:span text:style-name="T284">Жди меня, и я вернусь,</text:span><text:line-break/><text:span text:style-name="T285">Всем смертям назло.</text:span><text:line-break/><text:span text:style-name="T286">Кто не ждал меня, тот пусть</text:span><text:line-break/><text:span text:style-name="T287">Скажет: - Повезло.</text:span><text:line-break/><text:span text:style-name="T288">Не понять, не ждавшим им,</text:span><text:line-break/><text:span text:style-name="T289">Как среди огня</text:span><text:line-break/><text:span text:style-name="T290">Ожиданием своим</text:span><text:line-break/><text:span text:style-name="T291">Ты спасла меня.</text:span><text:line-break/><text:span text:style-name="T292">Как я выжил, будем знать</text:span><text:line-break/><text:span text:style-name="T293">Толь</text:span><text:span text:style-name="T294">ко мы с тобой,-</text:span><text:line-break/><text:span text:style-name="T295">Просто ты умела ждать,</text:span><text:line-break/><text:span text:style-name="T296">Как никто другой.</text:span></text:p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h text:style-name="P304" text:outline-level="1">Рассказ танкиста</text:h>
            <text:p text:style-name="P305"><text:span text:style-name="T306">Был трудный бой. Всё нынче как спросонку...</text:span><text:span text:style-name="T307"><text:line-break/></text:span><text:span text:style-name="T308">И только не могу себе простить:</text:span><text:span text:style-name="T309"><text:line-break/></text:span><text:span text:style-name="T310">Из тысяч лиц узнал бы я мальчонку,</text:span><text:span text:style-name="T311"><text:line-break/></text:span><text:span text:style-name="T312">Но как зовут, - забыл его спросить.</text:span><text:span text:style-name="T313"><text:line-break/></text:span><text:span text:style-name="T314"><text:line-break/></text:span><text:span text:style-name="T315">Лет десяти-двенадцати. Бедовый.</text:span><text:span text:style-name="T316"><text:line-break/></text:span><text:span text:style-name="T317">Из тех, что главарями у детей.</text:span><text:span text:style-name="T318"><text:line-break/></text:span><text:span text:style-name="T319">Из тех, что в городишках прифронтовых</text:span><text:span text:style-name="T320"><text:line-break/></text:span><text:span text:style-name="T321">Встречают нас, как дорогих гостей.</text:span><text:span text:style-name="T322"><text:line-break/></text:span><text:span text:style-name="T323"><text:line-break/></text:span><text:span text:style-name="T324">Машины обступают на стоянках,</text:span><text:span text:style-name="T325"><text:line-break/></text:span><text:span text:style-name="T326">Таскать им воду вёдрами не труд.</text:span><text:span text:style-name="T327"><text:line-break/></text:span><text:span text:style-name="T328">Выносят мыло с полотенцем к танку</text:span><text:span text:style-name="T329"><text:line-break/></text:span><text:span text:style-name="T330">И сливы недозрелые суют...</text:span><text:span text:style-name="T331"><text:line-break/></text:span><text:span text:style-name="T332"><text:line-break/></text:span><text:span text:style-name="T333">Шёл бой за улицу. Огонь в</text:span><text:span text:style-name="T334">рага был страшен.</text:span><text:span text:style-name="T335"><text:line-break/></text:span><text:span text:style-name="T336">Мы прорывались к площади вперёд,</text:span><text:span text:style-name="T337"><text:line-break/></text:span><text:span text:style-name="T338">А он гвоздит, - не выглянуть из башен, -</text:span><text:span text:style-name="T339"><text:line-break/></text:span><text:span text:style-name="T340">И чёрт его поймёт, откуда бьёт.</text:span><text:span text:style-name="T341"><text:line-break/></text:span><text:span text:style-name="T342"><text:line-break/></text:span><text:span text:style-name="T343">Тут угадай-ка, за каким домишком</text:span><text:span text:style-name="T344"><text:line-break/></text:span><text:span text:style-name="T345">Он примостился - столько всяких дыр!</text:span><text:span text:style-name="T346"><text:line-break/></text:span><text:span text:style-name="T347">И вдруг к машине подбежал парнишка:</text:span><text:span text:style-name="T348"><text:line-break/></text:span><text:span text:style-name="T349">«Товарищ командир! Товари</text:span><text:span text:style-name="T350">щ командир!</text:span><text:span text:style-name="T351"><text:line-break/></text:span><text:span text:style-name="T352"><text:line-break/></text:span><text:span text:style-name="T353">Я знаю, где их пушка... Я разведал...</text:span><text:span text:style-name="T354"><text:line-break/></text:span><text:span text:style-name="T355">Я подползал, они вон там, в саду»...</text:span><text:span text:style-name="T356"><text:line-break/></text:span><text:span text:style-name="T357">«Да где же? Где?» - «А дайте, я поеду</text:span><text:span text:style-name="T358"><text:line-break/></text:span><text:span text:style-name="T359">На танке с вами, прямо приведу!»</text:span><text:span text:style-name="T360"><text:line-break/></text:span></text:p>
          </table:table-cell>
          <table:table-cell table:style-name="TableCell361">
            <text:p text:style-name="P362"><text:span text:style-name="T363">Что ж, бой не ждёт. «Влезай сюда, дружище...»</text:span><text:line-break/><text:span text:style-name="T364">И вот мы катим к месту вчетвером,</text:span><text:line-break/><text:span text:style-name="T365">Стоит парнишка,<text:s/></text:span><text:span text:style-name="T366">мимо пули свищут, -</text:span><text:line-break/><text:span text:style-name="T367">И только рубашонка пузырём.</text:span><text:line-break/><text:line-break/><text:span text:style-name="T368">Подъехали. «Вот здесь!» И с разворота</text:span><text:line-break/><text:span text:style-name="T369">Заходим в тыл и полный газ даём,</text:span><text:line-break/><text:span text:style-name="T370">И эту пушку заодно с расчётом</text:span><text:line-break/><text:span text:style-name="T371">Мы вмяли в рыхлый жирный чернозём.</text:span><text:line-break/><text:line-break/><text:span text:style-name="T372">Я вытер пот. Душила гарь и копоть.</text:span><text:line-break/><text:span text:style-name="T373">От дома к дому шёл большой пожар.</text:span><text:line-break/><text:span text:style-name="T374">И</text:span><text:span text:style-name="T375"><text:s/>помню, я сказал: «Спасибо, хлопец...»</text:span><text:line-break/><text:span text:style-name="T376">И руку, как товарищу, пожал.</text:span><text:line-break/><text:line-break/><text:span text:style-name="T377">Был трудный бой. Всё нынче как спросонку.</text:span><text:line-break/><text:span text:style-name="T378">И только не могу себе простить:</text:span><text:line-break/><text:span text:style-name="T379">Из тысяч лиц узнал бы я мальчонку,</text:span><text:line-break/><text:span text:style-name="T380">Но как зовут, - забыл его спросить.</text:span></text:p>
            <text:p text:style-name="P381"/>
          </table:table-cell>
        </table:table-row>
      </table:table>
      <text:p text:style-name="P382"/>
      <text:p text:style-name="Standard"><text:s text:c="2"/>Елена Благинина <text:s/>«Папе на фронт»</text:p>
      <text:p text:style-name="P383"/>
      <text:p text:style-name="Standard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Standard">1.<text:s/>Здравствуй, папка!</text:p>
            <text:p text:style-name="Standard">Ты опять мне снился,</text:p>
            <text:p text:style-name="Standard">Только в этот раз не на войне.</text:p>
            <text:p text:style-name="Standard">Я немножко даже удивился –</text:p>
            <text:p text:style-name="Standard">До чего ты прежний был во сне!</text:p>
            <text:p text:style-name="Standard"/>
            <text:p text:style-name="Standard">2. Прежний – прежний, ну такой же самый,</text:p>
            <text:p text:style-name="Standard">Точно не видались мы два дня.</text:p>
            <text:p text:style-name="Standard">Ты вбежал, поцеловался с мамой,</text:p>
            <text:p text:style-name="Standard">А потом поцеловал<text:s/>меня.</text:p>
            <text:p text:style-name="Standard"/>
            <text:p text:style-name="Standard">3. Мама будто плачет и смеётся,</text:p>
            <text:p text:style-name="Standard">Я визжу и висну на тебе.</text:p>
            <text:p text:style-name="Standard">Мы с тобою начали бороться,</text:p>
            <text:p text:style-name="Standard">Я, конечно, одолел в борьбе.</text:p>
            <text:p text:style-name="Standard"/>
            <text:p text:style-name="Standard">4. А потом принёс те два осколка,</text:p>
            <text:p text:style-name="Standard">Что нашёл недавно у ворот,</text:p>
            <text:p text:style-name="Standard">И сказал тебе: «А скоро ёлка!</text:p>
            <text:p text:style-name="Standard">Ты приедешь к нам на Новый год?»</text:p>
            <text:p text:style-name="Standard"/>
            <text:p text:style-name="Standard">5. Я сказал да тут же и проснулся,</text:p>
            <text:p text:style-name="Standard">Как случилось это, не пойму.</text:p>
            <text:p text:style-name="Standard">Осторожно к стенке прикоснулся,</text:p>
            <text:p text:style-name="Standard">В удивленье поглядел на тьму.</text:p>
            <text:p text:style-name="Standard"/>
            <text:p text:style-name="Standard">6. Тьма такая – ничего не видно,</text:p>
            <text:p text:style-name="Standard">Аж круги в глазах от этой тьмы!</text:p>
            <text:p text:style-name="Standard">До чего ж мне сделалось обидно,</text:p>
            <text:p text:style-name="Standard">Что с тобою вдруг расстались мы…</text:p>
          </table:table-cell>
          <table:table-cell table:style-name="TableCell389">
            <text:p text:style-name="Standard">7. Папа!<text:s/>Ты вернёшься невредимый!</text:p>
            <text:p text:style-name="Standard">Ведь война когда-нибудь пройдёт?</text:p>
            <text:p text:style-name="Standard">Миленький, голубчик мой родимый,</text:p>
            <text:p text:style-name="Standard">Знаешь, вправду скоро Новый год!</text:p>
            <text:p text:style-name="Standard"/>
            <text:p text:style-name="Standard"/>
            <text:p text:style-name="Standard">8. Я тебя, конечно, поздравляю</text:p>
            <text:p text:style-name="Standard">И желаю вовсе не болеть.</text:p>
            <text:p text:style-name="Standard">Я тебе желаю-прежелаю</text:p>
            <text:p text:style-name="Standard">Поскорей фашистов одолеть!</text:p>
            <text:p text:style-name="Standard"/>
            <text:p text:style-name="Standard">9. Чтоб они наш край не<text:s/>разрушали,</text:p>
            <text:p text:style-name="Standard">Чтоб как прежде можно было жить,</text:p>
            <text:p text:style-name="Standard">Чтоб они мне больше не мешали</text:p>
            <text:p text:style-name="Standard">Обнимать тебя, тебя любить.</text:p>
            <text:p text:style-name="Standard"/>
            <text:p text:style-name="Standard">10. Чтоб над всем таким большущим миром</text:p>
            <text:p text:style-name="Standard">Днём и ночью был весёлый свет…</text:p>
            <text:p text:style-name="Standard">Поклонись бойцам и командирам,</text:p>
            <text:p text:style-name="Standard">Передай им от меня привет.</text:p>
            <text:p text:style-name="Standard"/>
            <text:p text:style-name="Standard">11. Пожелай им всякую<text:s/>удачу,</text:p>
            <text:p text:style-name="Standard">Пусть идут на немцев, как один…</text:p>
            <text:p text:style-name="Standard">… Я пишу тебе и чуть не плачу,</text:p>
            <text:p text:style-name="Standard">Это так… от радости…</text:p>
            <text:p text:style-name="Standard">Твой сын.</text:p>
          </table:table-cell>
        </table:table-row>
      </table:table>
      <text:h text:style-name="P390" text:outline-level="1">Фотография вложена в старую книжку...</text:h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TableContents"/>
          </table:table-cell>
        </table:table-row>
      </table:table>
      <text:p text:style-name="Textbody"><text:span text:style-name="T395">Фотография вложена в старую книжку</text:span><text:line-break/><text:span text:style-name="T396">И забыта среди пожелтевших страниц.</text:span><text:line-break/><text:span text:style-name="T397">Невысокий, в шинели, какой-то парнишка,</text:span><text:line-break/><text:span text:style-name="T398">Улыбаясь, глядит из-под длинных ресниц.</text:span><text:line-break/><text:line-break/><text:span text:style-name="T399">Карандашная надпись: «Зима, сорок третий»,</text:span><text:line-break/><text:span text:style-name="T400">И, чуть ниже, другая: «Погиб как герой»…</text:span><text:line-break/><text:span text:style-name="T401">Сколько их – безымянных героев – на свете,</text:span><text:line-break/><text:span text:style-name="T402">Сколько их никогда не вернулось домой!..</text:span><text:line-break/><text:line-break/><text:span text:style-name="T403">Им бы жить без забот, и дружить, и влюбляться,</text:span><text:line-break/><text:span text:style-name="T404">Только вдруг в летний день объявили войну.</text:span><text:line-break/><text:span text:style-name="T405">И они, взяв винтовки, в свои восемнадцать,</text:span><text:line-break/><text:span text:style-name="T406">Шли на фронт – погибать, защищая страну…</text:span><text:line-break/><text:line-break/><text:span text:style-name="T407">Сколько судеб не сложено, песен не спето,</text:span><text:line-break/><text:span text:style-name="T408">Сколько жен, матерей оставалось без сна…</text:span><text:line-break/><text:span text:style-name="T409">Так зачем же, зачем в это страшное лето</text:span><text:line-break/><text:span text:style-name="T410">Вдру</text:span><text:span text:style-name="T411">г на нашей земле появилась война?!</text:span><text:line-break/><text:line-break/><text:span text:style-name="T412">Из учебника вновь оживает картинка,</text:span><text:line-break/><text:span text:style-name="T413">Раздвигая границы событий и дат.</text:span><text:line-break/><text:span text:style-name="T414">Словно в память о прошлом, со старого снимка</text:span><text:line-break/><text:span text:style-name="T415">Улыбаясь, глядит незнакомый солдат.</text:span><text:line-break/><text:line-break/><text:span text:style-name="T416">Он – герой. Это значит, что он не сдавался,</text:span><text:line-break/><text:span text:style-name="T417">Это значит, ни шагу не сд</text:span><text:span text:style-name="T418">елал назад.</text:span><text:line-break/><text:span text:style-name="T419">Может быть, он в окопе один оставался,</text:span><text:line-break/><text:span text:style-name="T420">Прикрывая собой отступавший отряд,</text:span><text:line-break/><text:line-break/><text:span text:style-name="T421">Может, в грохоте хриплом немецких орудий</text:span><text:line-break/><text:span text:style-name="T422">Батальон за собою в атаку повел…</text:span><text:line-break/><text:span text:style-name="T423">Только он не вернулся, как многие люди –</text:span><text:line-break/><text:span text:style-name="T424">Те, кто с этих боев никогда не пришел.</text:span><text:line-break/><text:line-break/><text:span text:style-name="T425">Пусть нам доро</text:span><text:span text:style-name="T426">го слишком досталась свобода,</text:span><text:line-break/><text:span text:style-name="T427">Тем ценнее она для живущих сейчас.</text:span><text:line-break/><text:span text:style-name="T428">И листок пожелтевший – забытое фото –</text:span><text:line-break/><text:span text:style-name="T429">Будто памятник всем, кто сражался за нас.</text:span><text:line-break/><text:line-break/><text:span text:style-name="T430">Они отдали жизни, чтоб мир продолжался,</text:span><text:line-break/><text:span text:style-name="T431">Наступала весна, было пение птиц,</text:span><text:line-break/><text:span text:style-name="T432">Чтоб мальчишка другой в объектив<text:s/></text:span><text:span text:style-name="T433">улыбался</text:span><text:line-break/><text:span text:style-name="T434">И смущенно глядел из-под длинных ресниц.</text:span><text:line-break/><text:line-break/><text:span text:style-name="T435">                                    <text:s/></text:span><text:span text:style-name="T436">Светлана Одинок</text:span><text:span text:style-name="T437">ова</text:span></text:p>
      <text:p text:style-name="P438">Вечный огонь</text:p>
      <text:p text:style-name="P439"/>
      <text:p text:style-name="P440">Над могилой, в тихом парке</text:p>
      <text:p text:style-name="P441">Расцвели тюльпаны ярко. </text:p>
      <text:p text:style-name="P442">Вечно тут огонь горит,</text:p>
      <text:p text:style-name="P443">Тут солдат советский спит.</text:p>
      <text:p text:style-name="P444"/>
      <text:p text:style-name="P445">Мы склонились низко-низко</text:p>
      <text:p text:style-name="P446">У<text:s/>подножья обелиска,</text:p>
      <text:p text:style-name="P447">Наш венок расцвёл на нём</text:p>
      <text:p text:style-name="P448">Жарким, пламенным огнём.</text:p>
      <text:p text:style-name="P449"/>
      <text:p text:style-name="P450">Мир солдаты защищали,</text:p>
      <text:p text:style-name="P451">Жизнь за нас они отдали.</text:p>
      <text:p text:style-name="P452">Сохраним в сердцах своих</text:p>
      <text:p text:style-name="P453">Память светлую о них!</text:p>
      <text:p text:style-name="P454"/>
      <text:p text:style-name="P455">Как продолжение жизни солдат</text:p>
      <text:p text:style-name="P456">Под звёздами мирной державы</text:p>
      <text:p text:style-name="P457">Цветы на ратных могилах горят</text:p>
      <text:p text:style-name="P458">Венками немеркнущей славы.</text:p>
      <text:p text:style-name="Standard"/>
      <text:p text:style-name="Standard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Standard"><text:span text:style-name="T464"><text:s text:c="20"/></text:span><text:span text:style-name="T465">Слова <text:s text:c="2"/>А.И. Пилецкая.</text:span><text:span text:style-name="T466"><text:line-break/></text:span><text:span text:style-name="T467">Музыка: Д.Трубачев, В.Трубачева</text:span></text:p>
            <text:p text:style-name="P468"><text:s text:c="20"/>День <text:s/>победы</text:p>
            <text:p text:style-name="P469">1<text:line-break/>И отцы наши, и прадеды, и деды <text:line-break/>Помнят этот светлый праздник - День Победы, <text:line-break/>Помним подвиги геройские солдат. <text:line-break/>Обелиски<text:s/>безымянные стоят.</text:p>
            <text:p text:style-name="P470"><text:span text:style-name="StrongEmphasis">Припев: </text:span><text:line-break/>Победа далась нелегко, <text:line-break/>И песня летит высоко. <text:line-break/>Мы песней о Победе всем напомним! <text:line-break/>Кто грудью страну защищал, <text:line-break/>Кто жизнь за Победу отдал: <text:line-break/>Минутой молчанья их вспомним.</text:p>
            <text:p text:style-name="P471">2<text:line-break/>Храбрость воины на фронте проявляли, <text:line-break/>Отступать врага все время заставляли. <text:line-break/>Свою Родину, детей своих, жен и матерей <text:line-break/>До последней капли крови защищали.</text:p>
            <text:p text:style-name="P472"/>
          </table:table-cell>
          <table:table-cell table:style-name="TableCell473">
            <text:p text:style-name="P474">Слова <text:s text:c="2"/>А.И. Пилецкая.<text:line-break/>Музыка: Д.Трубачев, В.Трубачева</text:p>
            <text:p text:style-name="P475"><text:s text:c="20"/>День <text:s/>победы</text:p>
            <text:p text:style-name="P476">1<text:line-break/>И отцы наши, и прадеды, и деды <text:line-break/>Помнят этот светлый праздник - День Победы, <text:line-break/>Помним подвиги геройские солдат. <text:line-break/>Обелиски безымянные стоят.</text:p>
            <text:p text:style-name="P477"><text:span text:style-name="StrongEmphasis">Припев: </text:span><text:line-break/>Победа далась нелегко, <text:line-break/>И песня летит высоко. <text:line-break/>Мы песней о Победе всем напомним! <text:line-break/>Кто грудью страну защищал, <text:line-break/>Кто жизнь за Победу отдал: <text:line-break/>Минутой молчанья их вспомним.</text:p>
            <text:p text:style-name="P478">2<text:line-break/>Храбрость<text:s/>воины на фронте проявляли, <text:line-break/>Отступать врага все время заставляли. <text:line-break/>Свою Родину, детей своих, жен и матерей <text:line-break/>До последней капли крови защищали.</text:p>
            <text:p text:style-name="P479"/>
          </table:table-cell>
        </table:table-row>
        <table:table-row table:style-name="TableRow480">
          <table:table-cell table:style-name="TableCell481">
            <text:p text:style-name="P482">Слова <text:s text:c="2"/>А.И. Пилецкая.<text:line-break/>Музыка: Д.Трубачев, В.Трубачева</text:p>
            <text:p text:style-name="P483"><text:s text:c="20"/>День <text:s/>победы</text:p>
            <text:p text:style-name="P484">1<text:line-break/>И отцы наши, и прадеды, и деды <text:line-break/>Помнят этот светлый праздник - День Победы, <text:line-break/>Помним подвиги геройские солдат. <text:line-break/>Обелиски безымянные стоят.</text:p>
            <text:p text:style-name="P485"><text:span text:style-name="T486">Припев: </text:span><text:span text:style-name="T487"><text:line-break/></text:span><text:span text:style-name="T488">Победа далась нелегко, </text:span><text:span text:style-name="T489"><text:line-break/></text:span><text:span text:style-name="T490">И песня летит высоко. </text:span><text:span text:style-name="T491"><text:line-break/></text:span><text:span text:style-name="T492">Мы песней о Победе всем напомним! </text:span><text:span text:style-name="T493"><text:line-break/></text:span><text:span text:style-name="T494">Кто грудью страну защищал, </text:span><text:span text:style-name="T495"><text:line-break/></text:span><text:span text:style-name="T496">Кто жизнь за Победу<text:s/></text:span><text:span text:style-name="T497">отдал: </text:span><text:span text:style-name="T498"><text:line-break/></text:span><text:span text:style-name="T499">Минутой молчанья их вспомним.</text:span></text:p>
            <text:p text:style-name="P500">2<text:line-break/>Храбрость воины на фронте проявляли, <text:line-break/>Отступать врага все время заставляли. <text:line-break/>Свою Родину, детей своих, жен и матерей <text:line-break/>До последней капли крови защищали.</text:p>
            <text:p text:style-name="P501"><text:span text:style-name="T502">Припев.</text:span></text:p>
          </table:table-cell>
          <table:table-cell table:style-name="TableCell503">
            <text:p text:style-name="Standard"><text:span text:style-name="T504">Слова <text:s text:c="2"/>А.И. Пилецкая</text:span><text:span text:style-name="T505">.</text:span><text:line-break/><text:span text:style-name="T506">Музыка: Д.Трубачев, В.Трубачева</text:span></text:p>
            <text:p text:style-name="Standard"/>
            <text:p text:style-name="Standard"><text:span text:style-name="T507">Слова (текст) песни:</text:span><text:span text:style-name="T508"><text:line-break/></text:span><text:span text:style-name="T509">Мой дедушка.</text:span><text:span text:style-name="T510"><text:line-break/></text:span><text:span text:style-name="T511"><text:line-break/></text:span><text:span text:style-name="T512">Мой дедушка рассказывал как моряком служил,</text:span><text:span text:style-name="T513"><text:line-break/></text:span><text:span text:style-name="T514">Как интересно в армии он в это время жил.</text:span><text:span text:style-name="T515"><text:line-break/></text:span><text:span text:style-name="T516">Мой дедушка рассказывал как рано он вставал,</text:span><text:span text:style-name="T517"><text:line-break/></text:span><text:span text:style-name="T518">Всего за три минуточки одеться успевал.</text:span><text:span text:style-name="T519"><text:line-break/></text:span><text:span text:style-name="T520"><text:line-break/></text:span><text:span text:style-name="T521">Припев:</text:span><text:span text:style-name="T522"><text:line-break/></text:span><text:span text:style-name="T523">Армия - суровая школа для солдат,</text:span><text:span text:style-name="T524"><text:line-break/></text:span><text:span text:style-name="T525">Армия<text:s/></text:span><text:span text:style-name="T526">мужчинами делает ребят.</text:span><text:span text:style-name="T527"><text:line-break/></text:span><text:span text:style-name="T528"><text:line-break/></text:span><text:span text:style-name="T529">Мой дедушка рассказывал как моряки живут,</text:span><text:span text:style-name="T530"><text:line-break/></text:span><text:span text:style-name="T531">Как моют они палубы, как пляшут и поют.</text:span><text:span text:style-name="T532"><text:line-break/></text:span><text:span text:style-name="T533">Мой дедушка рассказывал как на войне он был,</text:span><text:span text:style-name="T534"><text:line-break/></text:span><text:span text:style-name="T535">За мужество и стойкость он орден получил.</text:span></text:p>
            <text:p text:style-name="Textbody"/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Verdana, sans-serif" svg:font-family="Verdana, sans-serif" style:font-family-generic="system"/>
    <style:font-face style:name="Verdana, Geneva, sans-serif" svg:font-family="Verdana, Geneva, sans-serif" style:font-family-generic="system"/>
    <style:font-face style:name="Tahoma, Verdana, Arial, Calibri" svg:font-family="Tahoma, Verdana, Arial, Calibri" style:font-family-generic="system"/>
    <style:font-face style:name="Times New Roman Cyr" svg:font-family="Times New Roman Cyr" style:font-family-generic="system" svg:panose-1="2 2 6 3 5 4 5 2 3 4"/>
    <style:font-face style:name="Verdana, Arial, sans-serif" svg:font-family="Verdana, Arial, sans-serif" style:font-family-generic="system"/>
    <style:font-face style:name="verdana, arial, helvetica" svg:font-family="verdana, arial, helvetica" style:font-family-generic="system"/>
    <style:font-face style:name="Verdana, Arial, Tahoma, Calibri" svg:font-family="Verdana, Arial, Tahoma, Calibri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3437in" fo:margin-bottom="0.7875in" fo:margin-right="0.1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9-04-16T11:32:00Z</meta:creation-date>
    <dc:date>2019-10-25T06:22:00Z</dc:date>
    <meta:print-date>2014-12-21T17:41:00Z</meta:print-date>
    <meta:template xlink:href="Normal" xlink:type="simple"/>
    <meta:editing-cycles>9</meta:editing-cycles>
    <meta:editing-duration>PT876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1991" meta:character-count="13318" meta:row-count="94" meta:non-whitespace-character-count="11353"/>
  </office:meta>
</office:document-meta>
</file>